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Andale Mono WT', 'Andale Mono', 'Lucida Console', 'Lucida Sans Typewriter', 'DejaVu Sans Mono', 'Bitstream Vera Sans Mono', 'Liberation Mono', 'Nimbus Mono L', Monaco, 'Courier New', Courier, monospace"/>
    <style:font-face style:name="Lato" svg:font-family="Lato, proxima-nova, 'Helvetica Neue', Arial, sans-serif"/>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35916" officeooo:paragraph-rsid="00135916"/>
    </style:style>
    <style:style style:name="P2" style:family="paragraph" style:parent-style-name="Standard">
      <style:text-properties officeooo:rsid="00135916" officeooo:paragraph-rsid="0015959d"/>
    </style:style>
    <style:style style:name="P3" style:family="paragraph" style:parent-style-name="Standard">
      <style:text-properties officeooo:rsid="00135916" officeooo:paragraph-rsid="00568230"/>
    </style:style>
    <style:style style:name="P4" style:family="paragraph" style:parent-style-name="Standard">
      <style:text-properties officeooo:rsid="0015959d" officeooo:paragraph-rsid="0015959d"/>
    </style:style>
    <style:style style:name="P5" style:family="paragraph" style:parent-style-name="Standard">
      <style:text-properties officeooo:rsid="0015959d" officeooo:paragraph-rsid="00175f04"/>
    </style:style>
    <style:style style:name="P6" style:family="paragraph" style:parent-style-name="Standard">
      <style:text-properties officeooo:rsid="0015959d" officeooo:paragraph-rsid="003e614a"/>
    </style:style>
    <style:style style:name="P7" style:family="paragraph" style:parent-style-name="Standard">
      <style:text-properties officeooo:rsid="00175f04" officeooo:paragraph-rsid="00175f04"/>
    </style:style>
    <style:style style:name="P8" style:family="paragraph" style:parent-style-name="Standard">
      <style:text-properties officeooo:rsid="001ae7bc" officeooo:paragraph-rsid="001ae7bc"/>
    </style:style>
    <style:style style:name="P9" style:family="paragraph" style:parent-style-name="Standard">
      <style:text-properties officeooo:rsid="001ae7bc" officeooo:paragraph-rsid="001c1c3f"/>
    </style:style>
    <style:style style:name="P10" style:family="paragraph" style:parent-style-name="Standard">
      <style:text-properties officeooo:rsid="001cdb06" officeooo:paragraph-rsid="001cdb06"/>
    </style:style>
    <style:style style:name="P11" style:family="paragraph" style:parent-style-name="Standard">
      <style:text-properties officeooo:paragraph-rsid="001cdb06"/>
    </style:style>
    <style:style style:name="P12" style:family="paragraph" style:parent-style-name="Standard">
      <style:text-properties fo:font-weight="bold" officeooo:rsid="00175f04" officeooo:paragraph-rsid="00175f04" style:font-weight-asian="bold" style:font-weight-complex="bold"/>
    </style:style>
    <style:style style:name="P13" style:family="paragraph" style:parent-style-name="Standard">
      <style:text-properties fo:font-weight="bold" officeooo:rsid="001ae7bc" officeooo:paragraph-rsid="001cdb06" style:font-weight-asian="bold" style:font-weight-complex="bold"/>
    </style:style>
    <style:style style:name="P14" style:family="paragraph" style:parent-style-name="Standard">
      <style:text-properties fo:font-weight="bold" officeooo:rsid="001ae7bc" officeooo:paragraph-rsid="001ae7bc" style:font-weight-asian="bold" style:font-weight-complex="bold"/>
    </style:style>
    <style:style style:name="P15" style:family="paragraph" style:parent-style-name="Standard">
      <style:text-properties fo:font-weight="bold" officeooo:rsid="00135916" officeooo:paragraph-rsid="00135916" style:font-weight-asian="bold" style:font-weight-complex="bold"/>
    </style:style>
    <style:style style:name="P16" style:family="paragraph" style:parent-style-name="Standard">
      <style:text-properties fo:font-weight="bold" officeooo:rsid="004f7a8c" officeooo:paragraph-rsid="004f7a8c" fo:background-color="#ffff00" style:font-weight-asian="bold" style:font-weight-complex="bold"/>
    </style:style>
    <style:style style:name="P17" style:family="paragraph" style:parent-style-name="Standard">
      <style:text-properties officeooo:rsid="001e97c5" officeooo:paragraph-rsid="001e97c5"/>
    </style:style>
    <style:style style:name="P18" style:family="paragraph" style:parent-style-name="Standard">
      <style:text-properties officeooo:rsid="001e97c5" officeooo:paragraph-rsid="001f5e06"/>
    </style:style>
    <style:style style:name="P19" style:family="paragraph" style:parent-style-name="Standard">
      <style:text-properties officeooo:rsid="00227409" officeooo:paragraph-rsid="00227409"/>
    </style:style>
    <style:style style:name="P20" style:family="paragraph" style:parent-style-name="Standard">
      <style:text-properties officeooo:rsid="002356d7" officeooo:paragraph-rsid="002356d7"/>
    </style:style>
    <style:style style:name="P21" style:family="paragraph" style:parent-style-name="Standard">
      <style:text-properties officeooo:rsid="00241401" officeooo:paragraph-rsid="00241401"/>
    </style:style>
    <style:style style:name="P22" style:family="paragraph" style:parent-style-name="Standard">
      <style:text-properties officeooo:rsid="0027d4ec" officeooo:paragraph-rsid="0027d4ec"/>
    </style:style>
    <style:style style:name="P23" style:family="paragraph" style:parent-style-name="Standard">
      <style:text-properties officeooo:rsid="0027d4ec" officeooo:paragraph-rsid="002cf881"/>
    </style:style>
    <style:style style:name="P24" style:family="paragraph" style:parent-style-name="Standard">
      <style:text-properties officeooo:rsid="00284f23" officeooo:paragraph-rsid="00284f23"/>
    </style:style>
    <style:style style:name="P25" style:family="paragraph" style:parent-style-name="Standard">
      <style:text-properties fo:color="#0000cc" officeooo:rsid="0027d4ec" officeooo:paragraph-rsid="0027d4ec"/>
    </style:style>
    <style:style style:name="P26" style:family="paragraph" style:parent-style-name="Standard">
      <style:text-properties fo:color="#0000cc" officeooo:rsid="0015959d" officeooo:paragraph-rsid="003e614a"/>
    </style:style>
    <style:style style:name="P27" style:family="paragraph" style:parent-style-name="Standard">
      <style:text-properties fo:color="#0000cc" officeooo:rsid="00135916" officeooo:paragraph-rsid="003e614a"/>
    </style:style>
    <style:style style:name="P28" style:family="paragraph" style:parent-style-name="Standard">
      <style:text-properties fo:font-style="italic" fo:font-weight="bold" officeooo:rsid="002356d7" officeooo:paragraph-rsid="002356d7" style:font-style-asian="italic" style:font-weight-asian="bold" style:font-style-complex="italic" style:font-weight-complex="bold"/>
    </style:style>
    <style:style style:name="P29" style:family="paragraph" style:parent-style-name="Standard">
      <style:text-properties officeooo:rsid="002aa5bc" officeooo:paragraph-rsid="002aa5bc"/>
    </style:style>
    <style:style style:name="P30" style:family="paragraph" style:parent-style-name="Standard">
      <style:text-properties officeooo:rsid="002356d7" officeooo:paragraph-rsid="002356d7" fo:background-color="transparent"/>
    </style:style>
    <style:style style:name="P31" style:family="paragraph" style:parent-style-name="Standard">
      <style:text-properties officeooo:rsid="00135916" officeooo:paragraph-rsid="00135916" fo:background-color="transparent"/>
    </style:style>
    <style:style style:name="P32" style:family="paragraph" style:parent-style-name="Standard">
      <style:text-properties officeooo:rsid="002b0ff2" officeooo:paragraph-rsid="002b0ff2"/>
    </style:style>
    <style:style style:name="P33" style:family="paragraph" style:parent-style-name="Standard">
      <style:text-properties officeooo:rsid="002cf881" officeooo:paragraph-rsid="002cf881"/>
    </style:style>
    <style:style style:name="P34" style:family="paragraph" style:parent-style-name="Standard">
      <style:text-properties officeooo:rsid="002e7d38" officeooo:paragraph-rsid="002e7d38"/>
    </style:style>
    <style:style style:name="P35" style:family="paragraph" style:parent-style-name="Standard">
      <style:text-properties officeooo:rsid="003078d7" officeooo:paragraph-rsid="003078d7"/>
    </style:style>
    <style:style style:name="P36" style:family="paragraph" style:parent-style-name="Standard">
      <style:text-properties officeooo:rsid="00351077" officeooo:paragraph-rsid="00351077"/>
    </style:style>
    <style:style style:name="P37" style:family="paragraph" style:parent-style-name="Standard">
      <style:text-properties officeooo:rsid="00351077" officeooo:paragraph-rsid="00697f71"/>
    </style:style>
    <style:style style:name="P38" style:family="paragraph" style:parent-style-name="Standard">
      <style:text-properties style:use-window-font-color="true" officeooo:rsid="00351077" officeooo:paragraph-rsid="00351077"/>
    </style:style>
    <style:style style:name="P39" style:family="paragraph" style:parent-style-name="Standard">
      <style:text-properties style:use-window-font-color="true" fo:font-weight="bold" officeooo:rsid="003945c7" officeooo:paragraph-rsid="003945c7" fo:background-color="transparent" style:font-weight-asian="bold" style:font-weight-complex="bold"/>
    </style:style>
    <style:style style:name="P40" style:family="paragraph" style:parent-style-name="Standard">
      <style:text-properties officeooo:rsid="003e614a" officeooo:paragraph-rsid="003e614a"/>
    </style:style>
    <style:style style:name="P41" style:family="paragraph" style:parent-style-name="Standard">
      <style:text-properties officeooo:rsid="0047708c" officeooo:paragraph-rsid="0047708c"/>
    </style:style>
    <style:style style:name="P42" style:family="paragraph" style:parent-style-name="Standard">
      <style:text-properties officeooo:rsid="004dc002" officeooo:paragraph-rsid="004dc002"/>
    </style:style>
    <style:style style:name="P43" style:family="paragraph" style:parent-style-name="Standard">
      <style:text-properties officeooo:rsid="004dc002" officeooo:paragraph-rsid="0051a53f"/>
    </style:style>
    <style:style style:name="P44" style:family="paragraph" style:parent-style-name="Standard">
      <style:text-properties officeooo:rsid="004f7a8c" officeooo:paragraph-rsid="004f7a8c"/>
    </style:style>
    <style:style style:name="P45" style:family="paragraph" style:parent-style-name="Standard">
      <style:text-properties officeooo:rsid="004f7a8c" officeooo:paragraph-rsid="00534b1b"/>
    </style:style>
    <style:style style:name="P46" style:family="paragraph" style:parent-style-name="Standard">
      <style:text-properties officeooo:rsid="0054e9bb" officeooo:paragraph-rsid="00568230"/>
    </style:style>
    <style:style style:name="P47" style:family="paragraph" style:parent-style-name="Standard">
      <style:text-properties officeooo:rsid="00568230" officeooo:paragraph-rsid="00568230"/>
    </style:style>
    <style:style style:name="P48" style:family="paragraph" style:parent-style-name="Standard">
      <style:text-properties fo:font-weight="normal" officeooo:rsid="004f7a8c" officeooo:paragraph-rsid="004f7a8c" fo:background-color="transparent" style:font-weight-asian="normal" style:font-weight-complex="normal"/>
    </style:style>
    <style:style style:name="P49" style:family="paragraph" style:parent-style-name="Standard">
      <style:text-properties fo:font-weight="normal" style:font-weight-asian="normal" style:font-weight-complex="normal"/>
    </style:style>
    <style:style style:name="P50" style:family="paragraph" style:parent-style-name="Standard">
      <style:text-properties fo:font-weight="normal" officeooo:rsid="006de161" officeooo:paragraph-rsid="006de161" style:font-weight-asian="normal" style:font-weight-complex="normal"/>
    </style:style>
    <style:style style:name="P51" style:family="paragraph" style:parent-style-name="Standard">
      <style:text-properties fo:font-weight="normal" officeooo:rsid="007037f4" officeooo:paragraph-rsid="007037f4" style:font-weight-asian="normal" style:font-weight-complex="normal"/>
    </style:style>
    <style:style style:name="P52" style:family="paragraph" style:parent-style-name="Standard">
      <style:text-properties fo:font-weight="normal" officeooo:rsid="007037f4" officeooo:paragraph-rsid="00747f37" style:font-weight-asian="normal" style:font-weight-complex="normal"/>
    </style:style>
    <style:style style:name="P53" style:family="paragraph" style:parent-style-name="Standard">
      <style:text-properties officeooo:rsid="0065735c" officeooo:paragraph-rsid="0065735c"/>
    </style:style>
    <style:style style:name="P54" style:family="paragraph" style:parent-style-name="Standard">
      <style:text-properties officeooo:rsid="00697f71" officeooo:paragraph-rsid="00697f71"/>
    </style:style>
    <style:style style:name="P55" style:family="paragraph" style:parent-style-name="Standard">
      <style:text-properties officeooo:rsid="006de161" officeooo:paragraph-rsid="006de161"/>
    </style:style>
    <style:style style:name="P56" style:family="paragraph" style:parent-style-name="Standard">
      <style:text-properties officeooo:rsid="007037f4" officeooo:paragraph-rsid="007037f4"/>
    </style:style>
    <style:style style:name="P57" style:family="paragraph" style:parent-style-name="Standard">
      <style:text-properties officeooo:rsid="007037f4" officeooo:paragraph-rsid="007037f4" fo:background-color="#ffff00"/>
    </style:style>
    <style:style style:name="P58" style:family="paragraph" style:parent-style-name="Standard">
      <style:text-properties officeooo:rsid="00717cc6" officeooo:paragraph-rsid="00717cc6"/>
    </style:style>
    <style:style style:name="P59" style:family="paragraph" style:parent-style-name="Preformatted_20_Text">
      <style:text-properties officeooo:rsid="0013b7d6" officeooo:paragraph-rsid="0013b7d6"/>
    </style:style>
    <style:style style:name="P60" style:family="paragraph" style:parent-style-name="Preformatted_20_Text">
      <style:text-properties officeooo:rsid="0013b7d6" officeooo:paragraph-rsid="00227409"/>
    </style:style>
    <style:style style:name="P61" style:family="paragraph" style:parent-style-name="Preformatted_20_Text">
      <style:text-properties officeooo:rsid="0013b7d6" officeooo:paragraph-rsid="003078d7"/>
    </style:style>
    <style:style style:name="P62" style:family="paragraph" style:parent-style-name="Preformatted_20_Text">
      <style:text-properties officeooo:rsid="0013b7d6" officeooo:paragraph-rsid="00331245"/>
    </style:style>
    <style:style style:name="P63" style:family="paragraph" style:parent-style-name="Preformatted_20_Text">
      <style:text-properties officeooo:rsid="0013b7d6" officeooo:paragraph-rsid="003cd04d"/>
    </style:style>
    <style:style style:name="P64" style:family="paragraph" style:parent-style-name="Preformatted_20_Text">
      <style:text-properties officeooo:rsid="0013b7d6" officeooo:paragraph-rsid="004b0b7a"/>
    </style:style>
    <style:style style:name="P65" style:family="paragraph" style:parent-style-name="Preformatted_20_Text">
      <style:text-properties officeooo:rsid="0015959d" officeooo:paragraph-rsid="0015959d"/>
    </style:style>
    <style:style style:name="P66" style:family="paragraph" style:parent-style-name="Preformatted_20_Text">
      <style:text-properties officeooo:rsid="0015959d" officeooo:paragraph-rsid="002e5ebf"/>
    </style:style>
    <style:style style:name="P67" style:family="paragraph" style:parent-style-name="Preformatted_20_Text">
      <style:text-properties officeooo:rsid="0015959d" officeooo:paragraph-rsid="003078d7"/>
    </style:style>
    <style:style style:name="P68" style:family="paragraph" style:parent-style-name="Preformatted_20_Text">
      <style:text-properties officeooo:rsid="0015959d" officeooo:paragraph-rsid="00331245"/>
    </style:style>
    <style:style style:name="P69" style:family="paragraph" style:parent-style-name="Preformatted_20_Text">
      <style:text-properties officeooo:rsid="0015959d" officeooo:paragraph-rsid="003cd04d"/>
    </style:style>
    <style:style style:name="P70" style:family="paragraph" style:parent-style-name="Preformatted_20_Text">
      <style:text-properties officeooo:rsid="00135916" officeooo:paragraph-rsid="0032551c"/>
    </style:style>
    <style:style style:name="P71" style:family="paragraph" style:parent-style-name="Preformatted_20_Text">
      <style:text-properties officeooo:rsid="00135916" officeooo:paragraph-rsid="00331245"/>
    </style:style>
    <style:style style:name="P72" style:family="paragraph" style:parent-style-name="Preformatted_20_Text">
      <style:text-properties officeooo:rsid="00135916" officeooo:paragraph-rsid="00135916"/>
    </style:style>
    <style:style style:name="P73" style:family="paragraph" style:parent-style-name="Preformatted_20_Text">
      <style:text-properties officeooo:rsid="00135916" officeooo:paragraph-rsid="005fc84b"/>
    </style:style>
    <style:style style:name="P74" style:family="paragraph" style:parent-style-name="Preformatted_20_Text">
      <style:text-properties officeooo:rsid="00227409" officeooo:paragraph-rsid="00227409"/>
    </style:style>
    <style:style style:name="P75" style:family="paragraph" style:parent-style-name="Preformatted_20_Text">
      <style:text-properties officeooo:rsid="002aa5bc" officeooo:paragraph-rsid="002aa5bc"/>
    </style:style>
    <style:style style:name="P76" style:family="paragraph" style:parent-style-name="Preformatted_20_Text">
      <style:text-properties officeooo:rsid="002cf881" officeooo:paragraph-rsid="002cf881"/>
    </style:style>
    <style:style style:name="P77" style:family="paragraph" style:parent-style-name="Preformatted_20_Text">
      <style:text-properties fo:color="#0000cc" officeooo:rsid="0015959d" officeooo:paragraph-rsid="0015959d"/>
    </style:style>
    <style:style style:name="P78" style:family="paragraph" style:parent-style-name="Preformatted_20_Text">
      <style:text-properties fo:font-weight="normal" officeooo:rsid="002aa5bc" officeooo:paragraph-rsid="002aa5bc" style:font-weight-asian="normal" style:font-weight-complex="normal"/>
    </style:style>
    <style:style style:name="P79" style:family="paragraph" style:parent-style-name="Preformatted_20_Text">
      <style:text-properties fo:font-weight="normal" officeooo:rsid="0066a5c1" officeooo:paragraph-rsid="0066a5c1" style:font-weight-asian="normal" style:font-weight-complex="normal"/>
    </style:style>
    <style:style style:name="P80" style:family="paragraph" style:parent-style-name="Preformatted_20_Text">
      <style:text-properties fo:font-weight="normal" officeooo:rsid="00676581" officeooo:paragraph-rsid="00676581" style:font-weight-asian="normal" style:font-weight-complex="normal"/>
    </style:style>
    <style:style style:name="P81" style:family="paragraph" style:parent-style-name="Preformatted_20_Text">
      <style:text-properties fo:font-weight="normal" officeooo:rsid="00687ee0" officeooo:paragraph-rsid="00687ee0" style:font-weight-asian="normal" style:font-weight-complex="normal"/>
    </style:style>
    <style:style style:name="P82" style:family="paragraph" style:parent-style-name="Preformatted_20_Text">
      <style:text-properties fo:font-weight="normal" officeooo:rsid="0068e751" officeooo:paragraph-rsid="0068e751" style:font-weight-asian="normal" style:font-weight-complex="normal"/>
    </style:style>
    <style:style style:name="P83" style:family="paragraph" style:parent-style-name="Preformatted_20_Text">
      <style:text-properties fo:font-weight="normal" officeooo:rsid="004f7a8c" officeooo:paragraph-rsid="004f7a8c" fo:background-color="transparent" style:font-weight-asian="normal" style:font-weight-complex="normal"/>
    </style:style>
    <style:style style:name="P84" style:family="paragraph" style:parent-style-name="Preformatted_20_Text">
      <style:text-properties style:use-window-font-color="true" officeooo:rsid="002e5ebf" officeooo:paragraph-rsid="002e5ebf"/>
    </style:style>
    <style:style style:name="P85" style:family="paragraph" style:parent-style-name="Preformatted_20_Text">
      <style:text-properties style:use-window-font-color="true" officeooo:rsid="002e5ebf" officeooo:paragraph-rsid="00697f71"/>
    </style:style>
    <style:style style:name="P86" style:family="paragraph" style:parent-style-name="Preformatted_20_Text">
      <style:text-properties style:use-window-font-color="true" fo:font-weight="bold" officeooo:rsid="00135916" officeooo:paragraph-rsid="003cd04d" fo:background-color="transparent" style:font-weight-asian="bold" style:font-weight-complex="bold"/>
    </style:style>
    <style:style style:name="P87" style:family="paragraph" style:parent-style-name="Preformatted_20_Text">
      <style:text-properties officeooo:rsid="002e5ebf" officeooo:paragraph-rsid="002e5ebf"/>
    </style:style>
    <style:style style:name="P88" style:family="paragraph" style:parent-style-name="Preformatted_20_Text">
      <style:text-properties officeooo:rsid="003945c7" officeooo:paragraph-rsid="00331245"/>
    </style:style>
    <style:style style:name="P89" style:family="paragraph" style:parent-style-name="Preformatted_20_Text">
      <style:text-properties fo:font-variant="normal" fo:text-transform="none" fo:color="#404040" style:font-name="Lato" fo:font-size="12pt" fo:letter-spacing="normal" fo:font-style="normal" fo:font-weight="normal" officeooo:rsid="002e5ebf" officeooo:paragraph-rsid="002e5ebf"/>
    </style:style>
    <style:style style:name="P90" style:family="paragraph" style:parent-style-name="Preformatted_20_Text">
      <style:text-properties fo:font-variant="normal" fo:text-transform="none" fo:color="#404040" style:font-name="Consolas" fo:font-size="9pt" fo:letter-spacing="normal" fo:font-style="normal" fo:font-weight="normal" officeooo:rsid="0032551c" officeooo:paragraph-rsid="003078d7"/>
    </style:style>
    <style:style style:name="P91" style:family="paragraph" style:parent-style-name="Preformatted_20_Text">
      <style:text-properties fo:font-variant="normal" fo:text-transform="none" style:use-window-font-color="true" style:font-name="Liberation Mono" fo:font-size="10pt" fo:letter-spacing="normal" fo:font-style="normal" fo:font-weight="normal" officeooo:rsid="005b5962" officeooo:paragraph-rsid="005b5962" style:font-size-asian="10pt" style:font-size-complex="10pt"/>
    </style:style>
    <style:style style:name="P92" style:family="paragraph" style:parent-style-name="Preformatted_20_Text">
      <style:text-properties fo:font-variant="normal" fo:text-transform="none" style:use-window-font-color="true" style:font-name="Liberation Mono" fo:font-size="10pt" fo:letter-spacing="normal" fo:font-style="normal" fo:font-weight="normal" officeooo:rsid="005b5962" officeooo:paragraph-rsid="005fc84b" style:font-size-asian="10pt" style:font-size-complex="10pt"/>
    </style:style>
    <style:style style:name="P93" style:family="paragraph" style:parent-style-name="Preformatted_20_Text">
      <style:text-properties fo:font-variant="normal" fo:text-transform="none" style:use-window-font-color="true" style:font-name="Liberation Mono" fo:font-size="10pt" fo:letter-spacing="normal" fo:font-style="normal" fo:font-weight="normal" officeooo:rsid="005fc84b" officeooo:paragraph-rsid="005fc84b" style:font-size-asian="10pt" style:font-size-complex="10pt"/>
    </style:style>
    <style:style style:name="P94" style:family="paragraph" style:parent-style-name="Preformatted_20_Text">
      <style:text-properties fo:font-variant="normal" fo:text-transform="none" style:use-window-font-color="true" style:font-name="Liberation Mono" fo:font-size="10pt" fo:letter-spacing="normal" fo:font-style="normal" fo:font-weight="normal" officeooo:rsid="00608905" officeooo:paragraph-rsid="00608905" style:font-size-asian="10pt" style:font-size-complex="10pt"/>
    </style:style>
    <style:style style:name="P95" style:family="paragraph" style:parent-style-name="Preformatted_20_Text">
      <style:text-properties fo:font-weight="bold" style:font-weight-asian="bold" style:font-weight-complex="bold"/>
    </style:style>
    <style:style style:name="P96" style:family="paragraph" style:parent-style-name="Preformatted_20_Text">
      <style:text-properties fo:font-weight="bold" officeooo:rsid="00135916" officeooo:paragraph-rsid="00331245" style:font-weight-asian="bold" style:font-weight-complex="bold"/>
    </style:style>
    <style:style style:name="P97" style:family="paragraph" style:parent-style-name="Preformatted_20_Text">
      <style:text-properties fo:font-weight="bold" officeooo:rsid="0066a5c1" officeooo:paragraph-rsid="0066a5c1" style:font-weight-asian="bold" style:font-weight-complex="bold"/>
    </style:style>
    <style:style style:name="P98" style:family="paragraph" style:parent-style-name="Preformatted_20_Text">
      <style:text-properties officeooo:paragraph-rsid="003cd04d"/>
    </style:style>
    <style:style style:name="P99" style:family="paragraph" style:parent-style-name="Preformatted_20_Text">
      <style:text-properties officeooo:paragraph-rsid="004b0b7a"/>
    </style:style>
    <style:style style:name="P100" style:family="paragraph" style:parent-style-name="Preformatted_20_Text">
      <style:text-properties officeooo:paragraph-rsid="004f7a8c"/>
    </style:style>
    <style:style style:name="P101" style:family="paragraph" style:parent-style-name="Preformatted_20_Text">
      <style:text-properties officeooo:rsid="004f7a8c" officeooo:paragraph-rsid="004f7a8c"/>
    </style:style>
    <style:style style:name="P102" style:family="paragraph" style:parent-style-name="Preformatted_20_Text">
      <style:text-properties officeooo:paragraph-rsid="005b5962"/>
    </style:style>
    <style:style style:name="P103" style:family="paragraph" style:parent-style-name="Preformatted_20_Text">
      <style:text-properties officeooo:rsid="005fc84b" officeooo:paragraph-rsid="005fc84b"/>
    </style:style>
    <style:style style:name="P104" style:family="paragraph" style:parent-style-name="Preformatted_20_Text">
      <style:text-properties officeooo:rsid="005fc84b" officeooo:paragraph-rsid="00608905"/>
    </style:style>
    <style:style style:name="P105" style:family="paragraph" style:parent-style-name="Preformatted_20_Text">
      <style:text-properties officeooo:rsid="00608905" officeooo:paragraph-rsid="00608905"/>
    </style:style>
    <style:style style:name="P106" style:family="paragraph" style:parent-style-name="Preformatted_20_Text">
      <style:text-properties officeooo:rsid="00608905" officeooo:paragraph-rsid="0060a534"/>
    </style:style>
    <style:style style:name="P107" style:family="paragraph" style:parent-style-name="Preformatted_20_Text">
      <style:text-properties officeooo:rsid="0060a534" officeooo:paragraph-rsid="0060a534"/>
    </style:style>
    <style:style style:name="P108" style:family="paragraph" style:parent-style-name="Preformatted_20_Text">
      <style:text-properties officeooo:rsid="0060a534" officeooo:paragraph-rsid="0065735c"/>
    </style:style>
    <style:style style:name="P109" style:family="paragraph" style:parent-style-name="Preformatted_20_Text">
      <style:text-properties officeooo:rsid="0065735c" officeooo:paragraph-rsid="0065735c"/>
    </style:style>
    <style:style style:name="P110" style:family="paragraph" style:parent-style-name="Preformatted_20_Text">
      <style:text-properties officeooo:rsid="0065735c" officeooo:paragraph-rsid="0066a5c1"/>
    </style:style>
    <style:style style:name="P111" style:family="paragraph" style:parent-style-name="Preformatted_20_Text">
      <style:text-properties officeooo:rsid="0065735c" officeooo:paragraph-rsid="006c33d0"/>
    </style:style>
    <style:style style:name="P112" style:family="paragraph" style:parent-style-name="Preformatted_20_Text">
      <style:text-properties fo:color="#ff3333" fo:font-weight="normal" officeooo:rsid="00676581" officeooo:paragraph-rsid="00676581" style:font-weight-asian="normal" style:font-weight-complex="normal"/>
    </style:style>
    <style:style style:name="P113" style:family="paragraph" style:parent-style-name="Preformatted_20_Text">
      <style:text-properties officeooo:rsid="00697f71" officeooo:paragraph-rsid="00697f71"/>
    </style:style>
    <style:style style:name="P114" style:family="paragraph" style:parent-style-name="Preformatted_20_Text">
      <style:text-properties officeooo:rsid="006c33d0" officeooo:paragraph-rsid="006c33d0"/>
    </style:style>
    <style:style style:name="P115" style:family="paragraph" style:parent-style-name="Preformatted_20_Text">
      <style:paragraph-properties fo:margin-top="0in" fo:margin-bottom="0.1965in" loext:contextual-spacing="false"/>
      <style:text-properties fo:color="#000099"/>
    </style:style>
    <style:style style:name="P116" style:family="paragraph" style:parent-style-name="Preformatted_20_Text">
      <style:paragraph-properties fo:margin-top="0in" fo:margin-bottom="0.1965in" loext:contextual-spacing="false"/>
      <style:text-properties officeooo:paragraph-rsid="0015959d"/>
    </style:style>
    <style:style style:name="P117" style:family="paragraph" style:parent-style-name="Preformatted_20_Text">
      <style:paragraph-properties fo:margin-top="0in" fo:margin-bottom="0.1965in" loext:contextual-spacing="false"/>
      <style:text-properties officeooo:paragraph-rsid="004581d3"/>
    </style:style>
    <style:style style:name="P118" style:family="paragraph" style:parent-style-name="Preformatted_20_Text">
      <style:paragraph-properties fo:margin-top="0in" fo:margin-bottom="0.1965in" loext:contextual-spacing="false"/>
      <style:text-properties officeooo:rsid="004b0b7a" officeooo:paragraph-rsid="004b0b7a"/>
    </style:style>
    <style:style style:name="P119" style:family="paragraph" style:parent-style-name="Preformatted_20_Text">
      <style:paragraph-properties fo:margin-top="0in" fo:margin-bottom="0.1965in" loext:contextual-spacing="false"/>
      <style:text-properties officeooo:rsid="004581d3" officeooo:paragraph-rsid="004581d3"/>
    </style:style>
    <style:style style:name="P120" style:family="paragraph" style:parent-style-name="Text_20_body">
      <style:text-properties officeooo:rsid="001ae7bc" officeooo:paragraph-rsid="001ae7bc"/>
    </style:style>
    <style:style style:name="P121" style:family="paragraph" style:parent-style-name="Text_20_body">
      <style:text-properties officeooo:rsid="001bea0e" officeooo:paragraph-rsid="001bea0e"/>
    </style:style>
    <style:style style:name="P122" style:family="paragraph" style:parent-style-name="Text_20_body">
      <style:paragraph-properties fo:margin-top="0in" fo:margin-bottom="0in" loext:contextual-spacing="false"/>
      <style:text-properties officeooo:rsid="001ae7bc" officeooo:paragraph-rsid="001ae7bc"/>
    </style:style>
    <style:style style:name="P123" style:family="paragraph" style:parent-style-name="Standard">
      <style:text-properties fo:font-weight="normal" officeooo:rsid="0072c4ff" officeooo:paragraph-rsid="007037f4" style:font-weight-asian="normal" style:font-weight-complex="normal"/>
    </style:style>
    <style:style style:name="P124" style:family="paragraph" style:parent-style-name="Standard">
      <style:text-properties fo:font-weight="normal" officeooo:rsid="00747f37" officeooo:paragraph-rsid="00747f37" style:font-weight-asian="normal" style:font-weight-complex="normal"/>
    </style:style>
    <style:style style:name="P125" style:family="paragraph" style:parent-style-name="Standard">
      <style:text-properties fo:font-weight="normal" officeooo:rsid="0065b1aa" officeooo:paragraph-rsid="007037f4" style:font-weight-asian="normal" style:font-weight-complex="normal"/>
    </style:style>
    <style:style style:name="P126" style:family="paragraph" style:parent-style-name="Standard">
      <style:text-properties fo:font-weight="normal" officeooo:rsid="00717cc6" officeooo:paragraph-rsid="00717cc6" style:font-weight-asian="normal" style:font-weight-complex="normal"/>
    </style:style>
    <style:style style:name="P127" style:family="paragraph" style:parent-style-name="Text_20_body" style:list-style-name="L1">
      <style:text-properties officeooo:paragraph-rsid="001ae7bc"/>
    </style:style>
    <style:style style:name="P128" style:family="paragraph" style:parent-style-name="Text_20_body" style:list-style-name="L2"/>
    <style:style style:name="P129" style:family="paragraph" style:parent-style-name="Text_20_body" style:list-style-name="L2">
      <style:text-properties officeooo:rsid="001ae7bc" officeooo:paragraph-rsid="001ae7bc"/>
    </style:style>
    <style:style style:name="P130" style:family="paragraph" style:parent-style-name="Text_20_body" style:list-style-name="L1">
      <style:paragraph-properties fo:margin-top="0in" fo:margin-bottom="0in" loext:contextual-spacing="false"/>
    </style:style>
    <style:style style:name="P131" style:family="paragraph" style:parent-style-name="Text_20_body" style:list-style-name="L1">
      <style:paragraph-properties fo:margin-top="0in" fo:margin-bottom="0in" loext:contextual-spacing="false"/>
      <style:text-properties officeooo:rsid="001ae7bc" officeooo:paragraph-rsid="001ae7bc"/>
    </style:style>
    <style:style style:name="P132" style:family="paragraph" style:parent-style-name="Text_20_body" style:list-style-name="L2">
      <style:paragraph-properties fo:margin-top="0in" fo:margin-bottom="0in" loext:contextual-spacing="false"/>
      <style:text-properties officeooo:rsid="001ae7bc" officeooo:paragraph-rsid="001ae7bc"/>
    </style:style>
    <style:style style:name="P133" style:family="paragraph" style:parent-style-name="Text_20_body" style:list-style-name="L2">
      <style:paragraph-properties fo:margin-top="0in" fo:margin-bottom="0in" loext:contextual-spacing="false"/>
    </style:style>
    <style:style style:name="P134" style:family="paragraph" style:parent-style-name="Text_20_body" style:list-style-name="L2">
      <style:paragraph-properties fo:margin-top="0in" fo:margin-bottom="0in" loext:contextual-spacing="false"/>
      <style:text-properties officeooo:paragraph-rsid="001ae7bc"/>
    </style:style>
    <style:style style:name="P135" style:family="paragraph" style:parent-style-name="Preformatted_20_Text">
      <style:text-properties style:use-window-font-color="true" officeooo:rsid="00697f71" officeooo:paragraph-rsid="00697f71"/>
    </style:style>
    <style:style style:name="P136" style:family="paragraph" style:parent-style-name="Preformatted_20_Text">
      <style:text-properties fo:font-weight="bold" officeooo:rsid="0065b1aa" officeooo:paragraph-rsid="0066a5c1" style:font-weight-asian="bold" style:font-weight-complex="bold"/>
    </style:style>
    <style:style style:name="P137" style:family="paragraph" style:parent-style-name="Preformatted_20_Text">
      <style:text-properties fo:font-weight="bold" officeooo:rsid="00676581" officeooo:paragraph-rsid="00676581" style:font-weight-asian="bold" style:font-weight-complex="bold"/>
    </style:style>
    <style:style style:name="T1" style:family="text">
      <style:text-properties officeooo:rsid="0013b7d6"/>
    </style:style>
    <style:style style:name="T2" style:family="text">
      <style:text-properties fo:font-weight="bold" style:font-weight-asian="bold" style:font-weight-complex="bold"/>
    </style:style>
    <style:style style:name="T3" style:family="text">
      <style:text-properties fo:font-weight="bold" officeooo:rsid="002a9a24" style:font-weight-asian="bold" style:font-weight-complex="bold"/>
    </style:style>
    <style:style style:name="T4" style:family="text">
      <style:text-properties fo:font-weight="bold" officeooo:rsid="0013b7d6" style:font-weight-asian="bold" style:font-weight-complex="bold"/>
    </style:style>
    <style:style style:name="T5" style:family="text">
      <style:text-properties fo:font-weight="bold" officeooo:rsid="00135916" style:font-weight-asian="bold" style:font-weight-complex="bold"/>
    </style:style>
    <style:style style:name="T6" style:family="text">
      <style:text-properties fo:font-weight="bold" officeooo:rsid="003078d7" style:font-weight-asian="bold" style:font-weight-complex="bold"/>
    </style:style>
    <style:style style:name="T7" style:family="text">
      <style:text-properties fo:font-weight="bold" officeooo:rsid="0032551c" style:font-weight-asian="bold" style:font-weight-complex="bold"/>
    </style:style>
    <style:style style:name="T8" style:family="text">
      <style:text-properties fo:font-weight="bold" officeooo:rsid="00331245" style:font-weight-asian="bold" style:font-weight-complex="bold"/>
    </style:style>
    <style:style style:name="T9" style:family="text">
      <style:text-properties fo:font-weight="bold" officeooo:rsid="003945c7" style:font-weight-asian="bold" style:font-weight-complex="bold"/>
    </style:style>
    <style:style style:name="T10" style:family="text">
      <style:text-properties fo:font-weight="bold" officeooo:rsid="0065735c" style:font-weight-asian="bold" style:font-weight-complex="bold"/>
    </style:style>
    <style:style style:name="T11" style:family="text">
      <style:text-properties fo:font-weight="bold" officeooo:rsid="0065b1aa" style:font-weight-asian="bold" style:font-weight-complex="bold"/>
    </style:style>
    <style:style style:name="T12" style:family="text">
      <style:text-properties fo:font-weight="bold" officeooo:rsid="0051a53f" style:font-weight-asian="bold" style:font-weight-complex="bold"/>
    </style:style>
    <style:style style:name="T13" style:family="text">
      <style:text-properties fo:font-weight="bold" fo:background-color="#ffff00" loext:char-shading-value="0" style:font-weight-asian="bold" style:font-weight-complex="bold"/>
    </style:style>
    <style:style style:name="T14" style:family="text">
      <style:text-properties fo:font-weight="bold" officeooo:rsid="00351077" fo:background-color="#ffff00" loext:char-shading-value="0" style:font-weight-asian="bold" style:font-weight-complex="bold"/>
    </style:style>
    <style:style style:name="T15" style:family="text">
      <style:text-properties fo:font-weight="bold" officeooo:rsid="00365cf7" fo:background-color="#ffff00" loext:char-shading-value="0" style:font-weight-asian="bold" style:font-weight-complex="bold"/>
    </style:style>
    <style:style style:name="T16" style:family="text">
      <style:text-properties fo:font-weight="bold" officeooo:rsid="00534b1b" fo:background-color="#ffff00" loext:char-shading-value="0" style:font-weight-asian="bold" style:font-weight-complex="bold"/>
    </style:style>
    <style:style style:name="T17" style:family="text">
      <style:text-properties officeooo:rsid="001ae7bc"/>
    </style:style>
    <style:style style:name="T18" style:family="text">
      <style:text-properties officeooo:rsid="001bea0e"/>
    </style:style>
    <style:style style:name="T19" style:family="text">
      <style:text-properties fo:font-weight="normal" style:font-weight-asian="normal" style:font-weight-complex="normal"/>
    </style:style>
    <style:style style:name="T20" style:family="text">
      <style:text-properties fo:font-weight="normal" officeooo:rsid="001c1c3f" style:font-weight-asian="normal" style:font-weight-complex="normal"/>
    </style:style>
    <style:style style:name="T21" style:family="text">
      <style:text-properties fo:font-weight="normal" officeooo:rsid="00331245" style:font-weight-asian="normal" style:font-weight-complex="normal"/>
    </style:style>
    <style:style style:name="T22" style:family="text">
      <style:text-properties fo:font-weight="normal" officeooo:rsid="001ae7bc" style:font-weight-asian="normal" style:font-weight-complex="normal"/>
    </style:style>
    <style:style style:name="T23" style:family="text">
      <style:text-properties fo:font-weight="normal" officeooo:rsid="005be01d" style:font-weight-asian="normal" style:font-weight-complex="normal"/>
    </style:style>
    <style:style style:name="T24" style:family="text">
      <style:text-properties fo:font-weight="normal" officeooo:rsid="0065b1aa" style:font-weight-asian="normal" style:font-weight-complex="normal"/>
    </style:style>
    <style:style style:name="T25" style:family="text">
      <style:text-properties fo:font-weight="normal" officeooo:rsid="00747f37" style:font-weight-asian="normal" style:font-weight-complex="normal"/>
    </style:style>
    <style:style style:name="T26" style:family="text">
      <style:text-properties fo:font-weight="normal" officeooo:rsid="0077ee6b" style:font-weight-asian="normal" style:font-weight-complex="normal"/>
    </style:style>
    <style:style style:name="T27" style:family="text">
      <style:text-properties fo:font-weight="normal" officeooo:rsid="007b0e39" style:font-weight-asian="normal" style:font-weight-complex="normal"/>
    </style:style>
    <style:style style:name="T28" style:family="text">
      <style:text-properties fo:font-weight="normal" fo:background-color="transparent" loext:char-shading-value="0" style:font-weight-asian="normal" style:font-weight-complex="normal"/>
    </style:style>
    <style:style style:name="T29" style:family="text">
      <style:text-properties fo:font-weight="normal" officeooo:rsid="004f7a8c" fo:background-color="transparent" loext:char-shading-value="0" style:font-weight-asian="normal" style:font-weight-complex="normal"/>
    </style:style>
    <style:style style:name="T30" style:family="text">
      <style:text-properties officeooo:rsid="001cdb06"/>
    </style:style>
    <style:style style:name="T31" style:family="text">
      <style:text-properties officeooo:rsid="001e97c5"/>
    </style:style>
    <style:style style:name="T32" style:family="text">
      <style:text-properties officeooo:rsid="00227409"/>
    </style:style>
    <style:style style:name="T33" style:family="text">
      <style:text-properties officeooo:rsid="00284f23"/>
    </style:style>
    <style:style style:name="T34" style:family="text">
      <style:text-properties officeooo:rsid="002a9a24"/>
    </style:style>
    <style:style style:name="T35" style:family="text">
      <style:text-properties officeooo:rsid="002aa5bc"/>
    </style:style>
    <style:style style:name="T36" style:family="text">
      <style:text-properties officeooo:rsid="002b0ff2"/>
    </style:style>
    <style:style style:name="T37" style:family="text">
      <style:text-properties fo:color="#ff3333"/>
    </style:style>
    <style:style style:name="T38" style:family="text">
      <style:text-properties fo:color="#ff3333" fo:font-weight="bold" style:font-weight-asian="bold" style:font-weight-complex="bold"/>
    </style:style>
    <style:style style:name="T39" style:family="text">
      <style:text-properties fo:color="#ff3333" fo:font-weight="bold" officeooo:rsid="003945c7" fo:background-color="transparent" loext:char-shading-value="0" style:font-weight-asian="bold" style:font-weight-complex="bold"/>
    </style:style>
    <style:style style:name="T40" style:family="text">
      <style:text-properties fo:color="#ff3333" fo:font-weight="normal" style:font-weight-asian="normal" style:font-weight-complex="normal"/>
    </style:style>
    <style:style style:name="T41" style:family="text">
      <style:text-properties fo:color="#ff3333" fo:font-weight="normal" officeooo:rsid="0027d4ec" style:font-weight-asian="normal" style:font-weight-complex="normal"/>
    </style:style>
    <style:style style:name="T42" style:family="text">
      <style:text-properties fo:color="#ff3333" officeooo:rsid="00284f23"/>
    </style:style>
    <style:style style:name="T43" style:family="text">
      <style:text-properties fo:color="#ff3333" officeooo:rsid="003b2c7c"/>
    </style:style>
    <style:style style:name="T44" style:family="text">
      <style:text-properties fo:color="#ff3333" officeooo:rsid="003e614a"/>
    </style:style>
    <style:style style:name="T45" style:family="text">
      <style:text-properties fo:color="#ff3333" officeooo:rsid="0058dd7a"/>
    </style:style>
    <style:style style:name="T46" style:family="text">
      <style:text-properties officeooo:rsid="002cf881"/>
    </style:style>
    <style:style style:name="T47" style:family="text">
      <style:text-properties fo:color="#0000cc" officeooo:rsid="0027d4ec"/>
    </style:style>
    <style:style style:name="T48" style:family="text">
      <style:text-properties fo:font-variant="normal" fo:text-transform="none" style:use-window-font-color="true" style:font-name="Liberation Mono" fo:font-size="10pt" fo:letter-spacing="normal" fo:font-style="normal" fo:font-weight="normal" style:font-size-asian="10pt" style:font-size-complex="10pt"/>
    </style:style>
    <style:style style:name="T49" style:family="text">
      <style:text-properties fo:font-variant="normal" fo:text-transform="none" style:use-window-font-color="true" style:font-name="Liberation Mono" fo:font-size="10pt" fo:letter-spacing="normal" fo:font-style="normal" fo:font-weight="normal" officeooo:rsid="005b5962" style:font-size-asian="10pt" style:font-size-complex="10pt"/>
    </style:style>
    <style:style style:name="T50" style:family="text">
      <style:text-properties fo:font-variant="normal" fo:text-transform="none" style:use-window-font-color="true" style:font-name="Liberation Mono" fo:font-size="10pt" fo:letter-spacing="normal" fo:font-style="normal" fo:font-weight="normal" officeooo:rsid="005fc84b" style:font-size-asian="10pt" style:font-size-complex="10pt"/>
    </style:style>
    <style:style style:name="T51" style:family="text">
      <style:text-properties fo:font-variant="normal" fo:text-transform="none" style:use-window-font-color="true" style:font-name="Liberation Mono" fo:font-size="10pt" fo:letter-spacing="normal" fo:font-style="normal" fo:font-weight="normal" officeooo:rsid="00608905" style:font-size-asian="10pt" style:font-size-complex="10pt"/>
    </style:style>
    <style:style style:name="T52" style:family="text">
      <style:text-properties fo:color="#000099"/>
    </style:style>
    <style:style style:name="T53" style:family="text">
      <style:text-properties fo:color="#000099" officeooo:rsid="001cdb06"/>
    </style:style>
    <style:style style:name="T54" style:family="text">
      <style:text-properties officeooo:rsid="002e7d38"/>
    </style:style>
    <style:style style:name="T55" style:family="text">
      <style:text-properties officeooo:rsid="003078d7"/>
    </style:style>
    <style:style style:name="T56" style:family="text">
      <style:text-properties officeooo:rsid="0032551c"/>
    </style:style>
    <style:style style:name="T57" style:family="text">
      <style:text-properties officeooo:rsid="00331245"/>
    </style:style>
    <style:style style:name="T58" style:family="text">
      <style:text-properties officeooo:rsid="00351077"/>
    </style:style>
    <style:style style:name="T59" style:family="text">
      <style:text-properties style:use-window-font-color="true"/>
    </style:style>
    <style:style style:name="T60" style:family="text">
      <style:text-properties style:use-window-font-color="true" fo:font-weight="bold" fo:background-color="#ffff00" loext:char-shading-value="0" style:font-weight-asian="bold" style:font-weight-complex="bold"/>
    </style:style>
    <style:style style:name="T61" style:family="text">
      <style:text-properties style:use-window-font-color="true" fo:font-weight="bold" fo:background-color="transparent" loext:char-shading-value="0" style:font-weight-asian="bold" style:font-weight-complex="bold"/>
    </style:style>
    <style:style style:name="T62" style:family="text">
      <style:text-properties style:use-window-font-color="true" fo:font-weight="bold" officeooo:rsid="003945c7" fo:background-color="transparent" loext:char-shading-value="0" style:font-weight-asian="bold" style:font-weight-complex="bold"/>
    </style:style>
    <style:style style:name="T63" style:family="text">
      <style:text-properties style:use-window-font-color="true" fo:font-weight="bold" officeooo:rsid="00135916" fo:background-color="transparent" loext:char-shading-value="0" style:font-weight-asian="bold" style:font-weight-complex="bold"/>
    </style:style>
    <style:style style:name="T64" style:family="text">
      <style:text-properties style:use-window-font-color="true" fo:font-weight="bold" officeooo:rsid="003e614a" fo:background-color="transparent" loext:char-shading-value="0" style:font-weight-asian="bold" style:font-weight-complex="bold"/>
    </style:style>
    <style:style style:name="T65" style:family="text">
      <style:text-properties style:use-window-font-color="true" fo:font-weight="bold" officeooo:rsid="004b0b7a" fo:background-color="transparent" loext:char-shading-value="0" style:font-weight-asian="bold" style:font-weight-complex="bold"/>
    </style:style>
    <style:style style:name="T66" style:family="text">
      <style:text-properties style:use-window-font-color="true" officeooo:rsid="00365cf7"/>
    </style:style>
    <style:style style:name="T67" style:family="text">
      <style:text-properties style:use-window-font-color="true" officeooo:rsid="003b2c7c"/>
    </style:style>
    <style:style style:name="T68" style:family="text">
      <style:text-properties style:use-window-font-color="true" officeooo:rsid="005b5962"/>
    </style:style>
    <style:style style:name="T69" style:family="text">
      <style:text-properties style:use-window-font-color="true" fo:font-size="10pt" officeooo:rsid="005b5962" style:font-size-asian="10pt" style:font-size-complex="10pt"/>
    </style:style>
    <style:style style:name="T70" style:family="text">
      <style:text-properties officeooo:rsid="00365cf7"/>
    </style:style>
    <style:style style:name="T71" style:family="text">
      <style:text-properties officeooo:rsid="003825a4"/>
    </style:style>
    <style:style style:name="T72" style:family="text">
      <style:text-properties officeooo:rsid="00135916"/>
    </style:style>
    <style:style style:name="T73" style:family="text">
      <style:text-properties officeooo:rsid="003cd04d"/>
    </style:style>
    <style:style style:name="T74" style:family="text">
      <style:text-properties officeooo:rsid="003e614a"/>
    </style:style>
    <style:style style:name="T75" style:family="text">
      <style:text-properties officeooo:rsid="003ffe87"/>
    </style:style>
    <style:style style:name="T76" style:family="text">
      <style:text-properties officeooo:rsid="00534b1b" fo:background-color="#ffff00" loext:char-shading-value="0"/>
    </style:style>
    <style:style style:name="T77" style:family="text">
      <style:text-properties officeooo:rsid="0047e327"/>
    </style:style>
    <style:style style:name="T78" style:family="text">
      <style:text-properties officeooo:rsid="004b0b7a"/>
    </style:style>
    <style:style style:name="T79" style:family="text">
      <style:text-properties officeooo:rsid="004f7a8c"/>
    </style:style>
    <style:style style:name="T80" style:family="text">
      <style:text-properties fo:background-color="transparent" loext:char-shading-value="0"/>
    </style:style>
    <style:style style:name="T81" style:family="text">
      <style:text-properties officeooo:rsid="0051a53f"/>
    </style:style>
    <style:style style:name="T82" style:family="text">
      <style:text-properties officeooo:rsid="00568230"/>
    </style:style>
    <style:style style:name="T83" style:family="text">
      <style:text-properties officeooo:rsid="0057d4be"/>
    </style:style>
    <style:style style:name="T84" style:family="text">
      <style:text-properties officeooo:rsid="0058dd7a"/>
    </style:style>
    <style:style style:name="T85" style:family="text">
      <style:text-properties officeooo:rsid="005b5962"/>
    </style:style>
    <style:style style:name="T86" style:family="text">
      <style:text-properties officeooo:rsid="005be01d"/>
    </style:style>
    <style:style style:name="T87" style:family="text">
      <style:text-properties officeooo:rsid="0060a534"/>
    </style:style>
    <style:style style:name="T88" style:family="text">
      <style:text-properties officeooo:rsid="00636ac9"/>
    </style:style>
    <style:style style:name="T89" style:family="text">
      <style:text-properties officeooo:rsid="0065735c"/>
    </style:style>
    <style:style style:name="T90" style:family="text">
      <style:text-properties fo:color="#cc0000"/>
    </style:style>
    <style:style style:name="T91" style:family="text">
      <style:text-properties officeooo:rsid="0065b1aa"/>
    </style:style>
    <style:style style:name="T92" style:family="text">
      <style:text-properties officeooo:rsid="0068e751"/>
    </style:style>
    <style:style style:name="T93" style:family="text">
      <style:text-properties officeooo:rsid="002e5ebf"/>
    </style:style>
    <style:style style:name="T94" style:family="text">
      <style:text-properties officeooo:rsid="006de161"/>
    </style:style>
    <style:style style:name="T95" style:family="text">
      <style:text-properties officeooo:rsid="007037f4"/>
    </style:style>
    <style:style style:name="T96" style:family="text">
      <style:text-properties officeooo:rsid="0072c4ff"/>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8">Brief i</text:span>nstruction how to install birdhouse WPS on your local machine.</text:p>
      <text:p text:style-name="P5"/>
      <text:p text:style-name="P7">Here we describe the steps to install main components of the birdhouse WPS</text:p>
      <text:p text:style-name="P7"/>
      <text:p text:style-name="P7">All the components come from github repository:</text:p>
      <text:p text:style-name="P7"><text:a xlink:type="simple" xlink:href="https://github.com/bird-house" text:style-name="Internet_20_link" text:visited-style-name="Visited_20_Internet_20_Link">https://github.com/bird-house</text:a></text:p>
      <text:p text:style-name="P7"/>
      <text:p text:style-name="P7">You can find detailed description of the services on techinal documentation web-site:</text:p>
      <text:p text:style-name="P7"><text:a xlink:type="simple" xlink:href="http://birdhouse.readthedocs.io/en/latest/" text:style-name="Internet_20_link" text:visited-style-name="Visited_20_Internet_20_Link">http://birdhouse.readthedocs.io/en/latest/</text:a></text:p>
      <text:p text:style-name="P7"/>
      <text:p text:style-name="P8">1. Requirements</text:p>
      <text:p text:style-name="P8">2. Birdhouse components</text:p>
      <text:p text:style-name="P8">3. Installation order</text:p>
      <text:p text:style-name="P11"><text:span text:style-name="T30">4. </text:span>Phoenix web application to interact with Web Processing Services.</text:p>
      <text:p text:style-name="P11"><text:s text:c="4"/><text:span text:style-name="T30">Setup and first usage</text:span></text:p>
      <text:p text:style-name="P7"/>
      <text:p text:style-name="P14">1. Requirements</text:p>
      <text:p text:style-name="P8"/>
      <text:p text:style-name="P120">Birdhouse uses <text:a xlink:type="simple" xlink:href="http://birdhouse.readthedocs.io/en/latest/glossary.html#term-anaconda-python-distribution" text:style-name="Internet_20_link" text:visited-style-name="Visited_20_Internet_20_Link">Anaconda Python distribution</text:a> for most of the dependencies. If Anaconda is not already installed, it will be installed during the installation process. Anaconda has packages for Linux, MacOSX and Windows. But not all packages used by birdhouse are already available in the default package channel of Anaconda. The missing packages are supplied by birdhouse on <text:a xlink:type="simple" xlink:href="http://birdhouse.readthedocs.io/en/latest/glossary.html#term-binstar" text:style-name="Internet_20_link" text:visited-style-name="Visited_20_Internet_20_Link">Binstar</text:a>. But we currently maintain only packages for Linux 64-bit and <text:span text:style-name="T37">partly</text:span> for MacOSX.</text:p>
      <text:p text:style-name="Text_20_body">So the short answer to the requirements is: <text:span text:style-name="Strong_20_Emphasis">you need a Linux 64-bit installation</text:span>.</text:p>
      <text:p text:style-name="Text_20_body">Birdhouse is currently used on Ubuntu 14.04 and CentOS 6.x. It should also work on Debian, LinuxMint and Fedora.</text:p>
      <text:p text:style-name="Text_20_body"><text:span text:style-name="T18">Y</text:span>our installation user does not need any special permissions. All installed files will go into a birdhouse Anaconda environment in the home folder of the installation user.</text:p>
      <text:p text:style-name="P121">For installation from the sources you need to have <text:span text:style-name="T2">git </text:span><text:span text:style-name="T20">installed on your machine.</text:span></text:p>
      <text:p text:style-name="P120"><text:span text:style-name="T14">(!)</text:span><text:span text:style-name="T58"> </text:span>We also recommend to add the following line to your <text:span text:style-name="Source_20_Text"><text:span text:style-name="T37">~/.bashrc</text:span></text:span> file to make <text:span text:style-name="T31">ana</text:span>conda the Python found first than the system Python:</text:p>
      <text:p text:style-name="P115">export PATH=$HOME/<text:span text:style-name="T30">anaconda</text:span>/bin:$PATH</text:p>
      <text:p text:style-name="P9"/>
      <text:p text:style-name="P14">2. Birdhouse components:</text:p>
      <text:p text:style-name="P120"/>
      <text:p text:style-name="P120">On the WPS client side we have:</text:p>
      <text:list xml:id="list7830932954347689719" text:style-name="L1">
        <text:list-item>
          <text:p text:style-name="P130"><text:a xlink:type="simple" xlink:href="http://pyramid-phoenix.readthedocs.io/en/latest/" text:style-name="Internet_20_link" text:visited-style-name="Visited_20_Internet_20_Link">Phoenix</text:a>: a Pyramid web application. </text:p>
          <text:p text:style-name="P131"><text:a xlink:type="simple" xlink:href="http://pyramid-phoenix.readthedocs.io/en/latest/" text:style-name="Internet_20_link" text:visited-style-name="Visited_20_Internet_20_Link">http://pyramid-phoenix.readthedocs.io/en/latest/</text:a></text:p>
          <text:p text:style-name="P131"/>
        </text:list-item>
        <text:list-item>
          <text:p text:style-name="P127"><text:a xlink:type="simple" xlink:href="http://birdy.readthedocs.io/en/latest/" text:style-name="Internet_20_link" text:visited-style-name="Visited_20_Internet_20_Link">Birdy</text:a>: a simple WPS command line tool. </text:p>
          <text:p text:style-name="P127"><text:a xlink:type="simple" xlink:href="http://birdy.readthedocs.io/en/latest/" text:style-name="Internet_20_link" text:visited-style-name="Visited_20_Internet_20_Link"><text:span text:style-name="T17">http://birdy.readthedocs.io/en/latest/</text:span></text:a></text:p>
          <text:p text:style-name="P127"/>
        </text:list-item>
      </text:list>
      <text:p text:style-name="Text_20_body"><text:soft-page-break/>On the WPS server side we have:</text:p>
      <text:list xml:id="list2365948378315021496" text:style-name="L2">
        <text:list-item>
          <text:p text:style-name="P133"><text:a xlink:type="simple" xlink:href="http://malleefowl.readthedocs.io/en/latest/" text:style-name="Internet_20_link" text:visited-style-name="Visited_20_Internet_20_Link">Malleefowl</text:a>: provides base WPS <text:span text:style-name="T17">processes</text:span> to access data. </text:p>
          <text:p text:style-name="P132"><text:a xlink:type="simple" xlink:href="http://malleefowl.readthedocs.io/en/latest/" text:style-name="Internet_20_link" text:visited-style-name="Visited_20_Internet_20_Link">http://malleefowl.readthedocs.io/en/latest/</text:a></text:p>
          <text:p text:style-name="P132"/>
        </text:list-item>
        <text:list-item>
          <text:p text:style-name="P133"><text:a xlink:type="simple" xlink:href="http://flyingpigeon.readthedocs.io/en/latest/" text:style-name="Internet_20_link" text:visited-style-name="Visited_20_Internet_20_Link">Flyingpigeon</text:a>: provides WPS <text:span text:style-name="T17">processes </text:span>for the climate impact community. </text:p>
          <text:p text:style-name="P132"><text:a xlink:type="simple" xlink:href="http://flyingpigeon.readthedocs.io/en/latest/" text:style-name="Internet_20_link" text:visited-style-name="Visited_20_Internet_20_Link">http://flyingpigeon.readthedocs.io/en/latest/</text:a></text:p>
          <text:p text:style-name="P132"/>
        </text:list-item>
        <text:list-item>
          <text:p text:style-name="P133"><text:a xlink:type="simple" xlink:href="http://birdhouse-hummingbird.readthedocs.io/en/latest/" text:style-name="Internet_20_link" text:visited-style-name="Visited_20_Internet_20_Link">Hummingbird</text:a>: provides WPS <text:span text:style-name="T17">processes </text:span>for CDO and climate metadata checks. </text:p>
          <text:p text:style-name="P132"><text:a xlink:type="simple" xlink:href="http://birdhouse-hummingbird.readthedocs.io/en/latest/" text:style-name="Internet_20_link" text:visited-style-name="Visited_20_Internet_20_Link">http://birdhouse-hummingbird.readthedocs.io/en/latest/</text:a></text:p>
          <text:p text:style-name="P132"/>
        </text:list-item>
        <text:list-item>
          <text:p text:style-name="P134"><text:span text:style-name="T17">BlackSwan: provides WPS processes </text:span>focussing on extreme weather event assessments </text:p>
        </text:list-item>
      </text:list>
      <text:p text:style-name="P122"/>
      <text:list xml:id="list205154641892654" text:continue-numbering="true" text:style-name="L2">
        <text:list-item>
          <text:p text:style-name="P128"><text:a xlink:type="simple" xlink:href="http://emu.readthedocs.io/en/latest/" text:style-name="Internet_20_link" text:visited-style-name="Visited_20_Internet_20_Link">Emu</text:a>: just some WPS processes for testing. </text:p>
          <text:p text:style-name="P129"><text:a xlink:type="simple" xlink:href="http://emu.readthedocs.io/en/latest/" text:style-name="Internet_20_link" text:visited-style-name="Visited_20_Internet_20_Link">http://emu.readthedocs.io/en/latest/</text:a></text:p>
          <text:p text:style-name="P129"/>
        </text:list-item>
      </text:list>
      <text:p text:style-name="P13">3. Installation order</text:p>
      <text:p text:style-name="P7"/>
      <text:p text:style-name="P10">Here we give an extraction from the installation procedures:</text:p>
      <text:p text:style-name="P4"><text:a xlink:type="simple" xlink:href="http://birdhouse.readthedocs.io/en/latest/installation.html" text:style-name="Internet_20_link" text:visited-style-name="Visited_20_Internet_20_Link">http://birdhouse.readthedocs.io/en/latest/installation.html</text:a></text:p>
      <text:p text:style-name="P4"/>
      <text:p text:style-name="P41"><text:span text:style-name="T13">(!)</text:span> Basically, you need to install <text:span text:style-name="T2">Malleefowl</text:span> and <text:span text:style-name="T2">Phoenix</text:span> and after <text:span text:style-name="T77">you may </text:span>install independently other services. To start with, <text:span text:style-name="T77">try to</text:span> install <text:span text:style-name="T2">Emu</text:span> service for testing, and <text:span text:style-name="T2">BlackSwan</text:span> for calculation of the weather regimes and analogs. During the run of blackswan processes, reanalysis data will be downloaded and cached – in this case, if you decide to use your own computer during the workshop, data will be already fetched. <text:s/>Other services may be installed any time later.</text:p>
      <text:p text:style-name="P4"/>
      <text:p text:style-name="P17"><text:span text:style-name="T3">3.1 </text:span><text:span text:style-name="T34">Yo</text:span>u need to create <text:span text:style-name="T2">birdhouse</text:span><text:span text:style-name="T19"> folder in your home directory:</text:span></text:p>
      <text:p text:style-name="P29"/>
      <text:p text:style-name="P29">(terminal commands followed by the <text:span text:style-name="T2">$</text:span> sign)</text:p>
      <text:p text:style-name="P29"/>
      <text:p text:style-name="Preformatted_20_Text"><text:span text:style-name="T30"><text:tab/>$ </text:span>cd</text:p>
      <text:p text:style-name="Preformatted_20_Text"><text:span text:style-name="T30"><text:tab/>$ </text:span>mkdir birdhouse</text:p>
      <text:p text:style-name="Preformatted_20_Text"><text:span text:style-name="T30"><text:tab/>$ </text:span>cd birdhouse</text:p>
      <text:p text:style-name="Preformatted_20_Text"/>
      <text:p text:style-name="P17"><text:span text:style-name="T3">3.2</text:span> <text:s/><text:span text:style-name="T34">Install </text:span>the very first backend service, <text:span text:style-name="T2">Malleefowl</text:span>:</text:p>
      <text:p text:style-name="P18"><text:a xlink:type="simple" xlink:href="http://malleefowl.readthedocs.io/en/latest/installation.html" text:style-name="Internet_20_link" text:visited-style-name="Visited_20_Internet_20_Link">http://malleefowl.readthedocs.io/en/latest/installation.html</text:a></text:p>
      <text:p text:style-name="P19"/>
      <text:p text:style-name="P19">check, that you are in birdhouse folder</text:p>
      <text:p text:style-name="P60"/>
      <text:p text:style-name="Preformatted_20_Text"><text:tab/>$ cd ~/birdhouse</text:p>
      <text:p text:style-name="P74"/>
      <text:p text:style-name="P74">After,</text:p>
      <text:p text:style-name="P60"/>
      <text:p text:style-name="Preformatted_20_Text"><text:span text:style-name="T32"><text:tab/>$ </text:span>git clone https://github.com/bird-house/malleefowl.git</text:p>
      <text:p text:style-name="Preformatted_20_Text"><text:span text:style-name="T31"><text:tab/>$ </text:span>cd malleefowl</text:p>
      <text:p text:style-name="Preformatted_20_Text"><text:span text:style-name="T31"><text:tab/>$ </text:span>make clean install</text:p>
      <text:p text:style-name="Preformatted_20_Text"/>
      <text:p text:style-name="P20">Now, <text:span text:style-name="T33">a</text:span>fter successful installation you need to start the services:</text:p>
      <text:p text:style-name="P20"/>
      <text:p text:style-name="Preformatted_20_Text"><text:soft-page-break/><text:tab/>$ make start <text:s text:c="2"/># starts supervisor services</text:p>
      <text:p text:style-name="Preformatted_20_Text"><text:tab/>$ make status <text:s/># show supervisor status</text:p>
      <text:p text:style-name="P20"/>
      <text:p text:style-name="P20">If everything went OK you should see the status <text:span text:style-name="T35">in terminal</text:span>:</text:p>
      <text:p text:style-name="P20">…</text:p>
      <text:p text:style-name="P28">malleefowl <text:s text:c="22"/>RUNNING</text:p>
      <text:p text:style-name="P1">…</text:p>
      <text:p text:style-name="P1"/>
      <text:p text:style-name="P20"><text:span text:style-name="T33">N</text:span>ow stop the service:</text:p>
      <text:p text:style-name="P30"/>
      <text:p text:style-name="Preformatted_20_Text"><text:tab/>$ make stop <text:s/></text:p>
      <text:p text:style-name="P31"/>
      <text:p text:style-name="P21"><text:span text:style-name="T14">(!)</text:span><text:span text:style-name="T58"> </text:span>Due to security reasons by default the local files, which are not from birdhouse cache are disabled. In order to allow using local files with <text:a xlink:type="simple" xlink:href="../../../../" text:style-name="Internet_20_link" text:visited-style-name="Visited_20_Internet_20_Link">file:///</text:a> prefix, one need to update custom.cfg file.</text:p>
      <text:p text:style-name="P54">For the start, you may skip this.</text:p>
      <text:p text:style-name="P54"/>
      <text:p text:style-name="P21">Open the file <text:s/><text:span text:style-name="T41">~/birdhouse/malleefowl/custom.cfg</text:span></text:p>
      <text:p text:style-name="P22">and add the following lines to the end of <text:span text:style-name="T54">the </text:span>file:</text:p>
      <text:p text:style-name="P22"/>
      <text:p text:style-name="P25">[pywps]</text:p>
      <text:p text:style-name="P25">allowedinputpaths = /</text:p>
      <text:p text:style-name="P1"/>
      <text:p text:style-name="P22"><text:span text:style-name="T34">Afterall t</text:span>he <text:span text:style-name="T40">custom.cfg</text:span> should looks like:</text:p>
      <text:p text:style-name="P22"/>
      <text:p text:style-name="P25">[buildout]</text:p>
      <text:p text:style-name="P25"/>
      <text:p text:style-name="P25">extends = buildout.cfg</text:p>
      <text:p text:style-name="P25"/>
      <text:p text:style-name="P25">[settings]</text:p>
      <text:p text:style-name="P25">hostname = localhost</text:p>
      <text:p text:style-name="P25">http-port = 8091</text:p>
      <text:p text:style-name="P25">output-port = 8090</text:p>
      <text:p text:style-name="P25">#log-level = WARN</text:p>
      <text:p text:style-name="P25"/>
      <text:p text:style-name="P25">## deployment options</text:p>
      <text:p text:style-name="P25">#prefix = <text:s/>/opt/birdhouse</text:p>
      <text:p text:style-name="P25">#user = www-data</text:p>
      <text:p text:style-name="P25">#etc-user = root</text:p>
      <text:p text:style-name="P25"/>
      <text:p text:style-name="P25">[pywps]</text:p>
      <text:p text:style-name="P25">allowedinputpaths = /</text:p>
      <text:p text:style-name="P22"/>
      <text:p text:style-name="P22"><text:span text:style-name="T34">To apply changes</text:span> <text:span text:style-name="T33">run </text:span></text:p>
      <text:p text:style-name="P22"/>
      <text:p text:style-name="Preformatted_20_Text"><text:tab/>$ make <text:span text:style-name="T33">update</text:span></text:p>
      <text:p text:style-name="P23"/>
      <text:p text:style-name="P23"><text:span text:style-name="T15">(!) </text:span><text:span text:style-name="T70">All </text:span><text:span text:style-name="T42">make</text:span><text:span text:style-name="T33"> commands should be done in corresponding service folder, for malleefowl it is: </text:span><text:span text:style-name="T40">~/birdhouse/malleefowl/</text:span></text:p>
      <text:p text:style-name="P1"/>
      <text:p text:style-name="P24">You may change other options there, like hostname, ports, log-level etc.</text:p>
      <text:p text:style-name="P24">Options from this file over<text:span text:style-name="T46">takes</text:span> the base setting<text:span text:style-name="T46">s</text:span> in <text:span text:style-name="T37">~/birdhouse/malleefowl/profiles/base.cfg</text:span></text:p>
      <text:p text:style-name="P35">The important setting to be used later is <text:span text:style-name="T47">http-port </text:span></text:p>
      <text:p text:style-name="P35"/>
      <text:p text:style-name="P32"><text:soft-page-break/><text:span text:style-name="T15">(!)</text:span><text:span text:style-name="T70"> </text:span>You always have to rerun <text:span text:style-name="T37">make update</text:span> after making changes in <text:span text:style-name="T37">custom.cfg</text:span></text:p>
      <text:p text:style-name="P38"/>
      <text:p text:style-name="P36"><text:span text:style-name="T60">(!)</text:span><text:span text:style-name="T59"> For every service independent conda environment will be created with the packages</text:span><text:span text:style-name="T66"> </text:span><text:span text:style-name="T59">from </text:span><text:span text:style-name="T37">environment.yml </text:span><text:span text:style-name="T59">file (located in the service folder). </text:span><text:span text:style-name="T67">And also for every service there will be it’s own </text:span><text:span text:style-name="T43">custom.cfg</text:span><text:span text:style-name="T67"> file.</text:span></text:p>
      <text:p text:style-name="P32"/>
      <text:p text:style-name="P24">Now, lets install GUI for WPS</text:p>
      <text:p text:style-name="P15"/>
      <text:p text:style-name="P1"><text:span text:style-name="T2">3.</text:span><text:span text:style-name="T9">3</text:span> <text:span text:style-name="T1">Install </text:span><text:span text:style-name="T4">Phoenix</text:span><text:span text:style-name="T1"> (web GUI):</text:span></text:p>
      <text:p text:style-name="P33"><text:a xlink:type="simple" xlink:href="http://pyramid-phoenix.readthedocs.io/en/latest/installation.html" text:style-name="Internet_20_link" text:visited-style-name="Visited_20_Internet_20_Link">http://pyramid-phoenix.readthedocs.io/en/latest/installation.html</text:a></text:p>
      <text:p text:style-name="P59"/>
      <text:p text:style-name="P59"><text:span text:style-name="T36"><text:tab/>$ </text:span>cd ~/birdhouse</text:p>
      <text:p text:style-name="P59"><text:span text:style-name="T36"><text:tab/>$ </text:span>git clone https://github.com/bird-house/pyramid-phoenix.git</text:p>
      <text:p text:style-name="P117"><text:span text:style-name="T36"><text:tab/>$ </text:span>cd pyramid-phoenix</text:p>
      <text:p text:style-name="P119"><text:tab/>$ make clean install</text:p>
      <text:p text:style-name="P75">By default the password for addministrator is <text:span text:style-name="T2">’</text:span><text:span text:style-name="T38">qwerty</text:span><text:span text:style-name="T2">’</text:span></text:p>
      <text:p text:style-name="P78"><text:span text:style-name="T85">To change the password and get admin permissions</text:span> run:</text:p>
      <text:p text:style-name="P65"/>
      <text:p text:style-name="P65"><text:span text:style-name="T36"><text:tab/>$ </text:span>make passwd</text:p>
      <text:p text:style-name="P65"><text:span text:style-name="T36"><text:tab/>$ </text:span>make install</text:p>
      <text:p text:style-name="P65"/>
      <text:p text:style-name="P65"><text:span text:style-name="T46">Your may also change the ESGF search api in</text:span> <text:span text:style-name="T37">custom.cfg</text:span></text:p>
      <text:p text:style-name="P76">changing default one to </text:p>
      <text:p text:style-name="P76"/>
      <text:p text:style-name="P77">esgf-search-url = <text:a xlink:type="simple" xlink:href="https://esgf-node.ipsl.upmc.fr/esg-search" text:style-name="Internet_20_link" text:visited-style-name="Visited_20_Internet_20_Link">https://esgf-node.ipsl.upmc.fr/esg-search</text:a></text:p>
      <text:p text:style-name="P77"/>
      <text:p text:style-name="P135">(which is also not needed for the first time, but good to know)</text:p>
      <text:p text:style-name="P85"/>
      <text:p text:style-name="P85">and after run </text:p>
      <text:p text:style-name="P84"/>
      <text:p text:style-name="P84"><text:tab/>$ make update</text:p>
      <text:p text:style-name="P65"/>
      <text:p text:style-name="P66"><text:span text:style-name="T5">3.</text:span><text:span text:style-name="T9">4</text:span> Install<text:span text:style-name="T86">ation of</text:span> <text:span text:style-name="T2">birdy</text:span> – CMD tool</text:p>
      <text:p text:style-name="P66"/>
      <text:p text:style-name="P87">Birdy is a command line tool to work with Web Processing Services (WPS). It is using OWSLib from GeoPython project. </text:p>
      <text:p text:style-name="P87"/>
      <text:p text:style-name="P87">We will install it as anaconda package:</text:p>
      <text:p text:style-name="P89"/>
      <text:p text:style-name="P87"><text:tab/>$ conda install -c birdhouse birdhouse-birdy</text:p>
      <text:p text:style-name="P87"/>
      <text:p text:style-name="P87">If it doesn’t work – it means that you did not add <text:span text:style-name="T52">$HOME/</text:span><text:span text:style-name="T53">anaconda</text:span><text:span text:style-name="T52">/bin </text:span>to your <text:span text:style-name="T37">~/.bashrc</text:span> file. </text:p>
      <text:p text:style-name="P87"/>
      <text:p text:style-name="P87"><text:span text:style-name="T54">Instead, y</text:span>ou may use </text:p>
      <text:p text:style-name="P87"/>
      <text:p text:style-name="P87"><text:tab/>$ ~/anaconda/<text:span text:style-name="T54">bin/conda </text:span>install -c birdhouse birdhouse-birdy</text:p>
      <text:p text:style-name="P113"/>
      <text:p text:style-name="P113">Again, you can skip installation of the birdy – will work with it on workshop.</text:p>
      <text:p text:style-name="P72"/>
      <text:p text:style-name="P34">Now we will install main services that provide the processes for calulations.</text:p>
      <text:p text:style-name="P1"/>
      <text:p text:style-name="P35">The installation procedures are the same for all the services, so we <text:span text:style-name="T71">will </text:span>briefly describe it here:</text:p>
      <text:p text:style-name="P1"/>
      <text:p text:style-name="P67"><text:span text:style-name="T5">3.</text:span><text:span text:style-name="T9">5</text:span> Install<text:span text:style-name="T86">ation of</text:span> <text:span text:style-name="T6">Hummingbird</text:span><text:span text:style-name="T55"> </text:span>– <text:span text:style-name="T55">service provides processes for common tools in climate science like CDO etc.</text:span></text:p>
      <text:p text:style-name="P67"/>
      <text:p text:style-name="P1"/>
      <text:p text:style-name="P61"><text:soft-page-break/><text:span text:style-name="T55"><text:tab/>$ </text:span>cd ~/birdhouse</text:p>
      <text:p text:style-name="P70"><text:span text:style-name="T56"><text:tab/>$ </text:span>git clone <text:a xlink:type="simple" xlink:href="https://github.com/bird-house/hummingbird.git" text:style-name="Internet_20_link" text:visited-style-name="Visited_20_Internet_20_Link">https://github.com/bird-house/</text:a><text:a xlink:type="simple" xlink:href="https://github.com/bird-house/hummingbird.git" text:style-name="Internet_20_link" text:visited-style-name="Visited_20_Internet_20_Link"><text:span text:style-name="T56">hummingbird</text:span></text:a><text:a xlink:type="simple" xlink:href="https://github.com/bird-house/hummingbird.git" text:style-name="Internet_20_link" text:visited-style-name="Visited_20_Internet_20_Link">.git</text:a></text:p>
      <text:p text:style-name="P70"><text:tab/><text:span text:style-name="T56">$ cd hummingbird</text:span></text:p>
      <text:p text:style-name="P70"><text:tab/><text:span text:style-name="T56">$ make clean install</text:span></text:p>
      <text:p text:style-name="P90"/>
      <text:p text:style-name="P96"/>
      <text:p text:style-name="P68"><text:span text:style-name="T5">3.</text:span><text:span text:style-name="T9">6</text:span><text:span text:style-name="T7"> </text:span><text:span text:style-name="T19">Install</text:span><text:span text:style-name="T23">ation of</text:span><text:span text:style-name="T19"> </text:span><text:span text:style-name="T8">BlackSwan </text:span><text:span text:style-name="T21">-</text:span><text:span text:style-name="T22"> processes </text:span><text:span text:style-name="T21">focussing on extreme weather event assessments </text:span></text:p>
      <text:p text:style-name="P62"/>
      <text:p text:style-name="P62"><text:span text:style-name="T55"><text:tab/>$ </text:span>cd ~/birdhouse</text:p>
      <text:p text:style-name="P71"><text:span text:style-name="T56"><text:tab/>$ </text:span>git clone <text:a xlink:type="simple" xlink:href="https://github.com/bird-house/blackswan.git" text:style-name="Internet_20_link" text:visited-style-name="Visited_20_Internet_20_Link">https://github.com/bird-house/</text:a><text:a xlink:type="simple" xlink:href="https://github.com/bird-house/blackswan.git" text:style-name="Internet_20_link" text:visited-style-name="Visited_20_Internet_20_Link"><text:span text:style-name="T57">blackswan.git</text:span></text:a></text:p>
      <text:p text:style-name="P71"><text:tab/><text:span text:style-name="T58">$ cd blackswan</text:span></text:p>
      <text:p text:style-name="P71"><text:tab/><text:span text:style-name="T58">$ make clean install</text:span></text:p>
      <text:p text:style-name="P88"/>
      <text:p text:style-name="P37"><text:span text:style-name="T60">(!)</text:span><text:span text:style-name="T61"> </text:span><text:span text:style-name="T62">Due to compilation dependency issue, it is </text:span><text:span text:style-name="T39">absolutely</text:span><text:span text:style-name="T62"> nessessary to install specific hdf5 library under the main conda environmet. So, without activating any environments run </text:span><text:span text:style-name="T60">(!)</text:span><text:span text:style-name="T61"> </text:span><text:span text:style-name="T62">:</text:span></text:p>
      <text:p text:style-name="P39"/>
      <text:p text:style-name="Preformatted_20_Text"><text:tab/>$ conda install hdf5=1.8.18=2</text:p>
      <text:p text:style-name="P113">or</text:p>
      <text:p text:style-name="P113"><text:tab/>$ <text:span text:style-name="T93">~/anaconda/bin/conda install hdf5=1.8.18=2</text:span></text:p>
      <text:p text:style-name="P86"/>
      <text:p text:style-name="P69"><text:span text:style-name="T63">3.</text:span><text:span text:style-name="T64">7</text:span><text:span text:style-name="T63"> </text:span><text:span text:style-name="T72">Installation of </text:span><text:span text:style-name="T5">Flyingpigeon</text:span><text:span text:style-name="T72"> - services for the climate impact community</text:span></text:p>
      <text:p text:style-name="P59"/>
      <text:p text:style-name="P63"><text:tab/><text:span text:style-name="T73">$ </text:span>cd ~/birdhouse</text:p>
      <text:p text:style-name="P98"><text:span text:style-name="T72"><text:tab/>$ git clone </text:span><text:a xlink:type="simple" xlink:href="https://github.com/bird-house/flyingpigeon.git" text:style-name="Internet_20_link" text:visited-style-name="Visited_20_Internet_20_Link"><text:span text:style-name="T72">https://github.com/bird-house/flyingpigeon.git</text:span></text:a></text:p>
      <text:p text:style-name="P98"><text:tab/><text:span text:style-name="T73">$ </text:span>cd flyingpigeon</text:p>
      <text:p text:style-name="P116"><text:tab/><text:span text:style-name="T73">$ </text:span>make clean install</text:p>
      <text:p text:style-name="P118"><text:span text:style-name="T2">3.8</text:span> Install<text:span text:style-name="T86">ation of</text:span> <text:span text:style-name="T2">Emu</text:span> – service for WPS testing </text:p>
      <text:p text:style-name="P64"><text:tab/><text:span text:style-name="T73">$ </text:span>cd ~/birdhouse</text:p>
      <text:p text:style-name="P99"><text:span text:style-name="T72"><text:tab/>$ git clone </text:span><text:a xlink:type="simple" xlink:href="https://github.com/bird-house/emu.git" text:style-name="Internet_20_link" text:visited-style-name="Visited_20_Internet_20_Link"><text:span text:style-name="T72">https://github.com/bird-house/emu.git</text:span></text:a></text:p>
      <text:p text:style-name="P99"><text:tab/><text:span text:style-name="T73">$ </text:span>cd <text:span text:style-name="T78">emu</text:span></text:p>
      <text:p text:style-name="P118"><text:tab/><text:span text:style-name="T73">$ </text:span>make clean install</text:p>
      <text:p text:style-name="Preformatted_20_Text"><text:span text:style-name="T61">3.</text:span><text:span text:style-name="T65">9</text:span> <text:span text:style-name="T74">This is optional, but you may a</text:span>llow local files <text:span text:style-name="T75">also for flyingpigeon, hummingbird and blackswan. Just modify </text:span><text:span text:style-name="T44">custom.cfg</text:span><text:span text:style-name="T74"> for each service the same way as for malleefowl by adding to the end of file:</text:span></text:p>
      <text:p text:style-name="P6"/>
      <text:p text:style-name="P26">[pywps]</text:p>
      <text:p text:style-name="P26">allowedinputpaths = /</text:p>
      <text:p text:style-name="P27"/>
      <text:p text:style-name="Preformatted_20_Text">and after for each service run </text:p>
      <text:p text:style-name="P40"/>
      <text:p text:style-name="Preformatted_20_Text"><text:tab/>$ make update</text:p>
      <text:p text:style-name="P2"/>
      <text:p text:style-name="P53">But this is not nesessary, </text:p>
      <text:p text:style-name="P53"/>
      <text:p text:style-name="P16">(!)<text:span text:style-name="T80"> </text:span><text:span text:style-name="T28">After you finish the installation, you need to start the services. To do so, go to any service home folder, say ~/birdhouse/pyramid-phoenix/ and do make start:</text:span></text:p>
      <text:p text:style-name="P48"/>
      <text:p text:style-name="P100"><text:tab/><text:span text:style-name="T79">$ cd </text:span><text:span text:style-name="T29">~/birdhouse/pyramid-phoenix/</text:span></text:p>
      <text:p text:style-name="P83"><text:tab/>$ make start</text:p>
      <text:p text:style-name="P83"/>
      <text:p text:style-name="P44">To stop the services, run:</text:p>
      <text:p text:style-name="P44"/>
      <text:p text:style-name="Preformatted_20_Text"><text:tab/>$ make stop</text:p>
      <text:p text:style-name="P44"/>
      <text:p text:style-name="P44"/>
      <text:p text:style-name="P44"><text:soft-page-break/></text:p>
      <text:p text:style-name="P44"/>
      <text:p text:style-name="P44"/>
      <text:p text:style-name="P44">To get the information about its status run make status. If everything works well, all the services should be in a running state:</text:p>
      <text:p text:style-name="P44"/>
      <text:p text:style-name="Preformatted_20_Text"><text:tab/>$ make status</text:p>
      <text:p text:style-name="Preformatted_20_Text"/>
      <text:p text:style-name="P101"><text:tab/>Supervisor status ...</text:p>
      <text:p text:style-name="P101"><text:tab/>bin/supervisorctl status</text:p>
      <text:p text:style-name="P101"><text:tab/>blackswan <text:s text:c="23"/>RUNNING <text:s text:c="2"/>pid 31994, uptime 0:22:19</text:p>
      <text:p text:style-name="P101"><text:tab/>celery <text:s text:c="26"/>RUNNING <text:s text:c="2"/>pid 31995, uptime 0:22:19</text:p>
      <text:p text:style-name="P101"><text:tab/>emu <text:s text:c="29"/>RUNNING <text:s text:c="2"/>pid 31987, uptime 0:22:20</text:p>
      <text:p text:style-name="P101"><text:tab/>flyingpigeon <text:s text:c="20"/>RUNNING <text:s text:c="2"/>pid 31988, uptime 0:22:19</text:p>
      <text:p text:style-name="P101"><text:tab/>hummingbird <text:s text:c="21"/>RUNNING <text:s text:c="2"/>pid 32012, uptime 0:22:19</text:p>
      <text:p text:style-name="P101"><text:tab/>malleefowl <text:s text:c="22"/>RUNNING <text:s text:c="2"/>pid 31997, uptime 0:22:19</text:p>
      <text:p text:style-name="P101"><text:tab/>mongodb <text:s text:c="25"/>RUNNING <text:s text:c="2"/>pid 31986, uptime 0:22:20</text:p>
      <text:p text:style-name="P101"><text:tab/>nginx <text:s text:c="27"/>RUNNING <text:s text:c="2"/>pid 31996, uptime 0:22:19</text:p>
      <text:p text:style-name="P101"><text:tab/>phoenix <text:s text:c="25"/>RUNNING <text:s text:c="2"/>pid 31990, uptime 0:22:19</text:p>
      <text:p text:style-name="P101"><text:tab/>solr <text:s text:c="28"/>RUNNING <text:s text:c="2"/>pid 32004, uptime 0:22:19</text:p>
      <text:p text:style-name="P101"><text:tab/>tomcat <text:s text:c="26"/>RUNNING <text:s text:c="2"/>pid 31989, uptime 0:22:19</text:p>
      <text:p text:style-name="P101"/>
      <text:p text:style-name="P95"/>
      <text:p text:style-name="P95">4. Phoenix web application to interact with Web Processing Services.</text:p>
      <text:p text:style-name="P2"/>
      <text:p text:style-name="P42">You may find the detailed description and tutorial of how-to use Phoenix GUI here:</text:p>
      <text:p text:style-name="P43"><text:a xlink:type="simple" xlink:href="http://pyramid-phoenix.readthedocs.io/en/latest/user_guide.html" text:style-name="Internet_20_link" text:visited-style-name="Visited_20_Internet_20_Link">http://pyramid-phoenix.readthedocs.io/en/latest/user_guide.html</text:a></text:p>
      <text:p text:style-name="P43"><text:a xlink:type="simple" xlink:href="http://pyramid-phoenix.readthedocs.io/en/latest/tutorial.html" text:style-name="Internet_20_link" text:visited-style-name="Visited_20_Internet_20_Link"><text:span text:style-name="T81">http://pyramid-phoenix.readthedocs.io/en/latest/tutorial.html</text:span></text:a><text:line-break/> </text:p>
      <text:p text:style-name="P45"><text:span text:style-name="T16">(!)</text:span><text:span text:style-name="T76"> </text:span>We will <text:span text:style-name="T81">show all the steps and examples during the workshop b</text:span>ut <text:span text:style-name="T81">for practical work, if you want to use CMIP5 or CORDEX data, </text:span><text:span text:style-name="T12">you need to get ESGF OpenID</text:span><text:span text:style-name="T81">:</text:span></text:p>
      <text:p text:style-name="P3"/>
      <text:p text:style-name="P47">Get the openID for ESGF if you don’t have one:</text:p>
      <text:p text:style-name="P46"><text:a xlink:type="simple" xlink:href="https://esgf-node.ipsl.upmc.fr/projects/esgf-ipsl/" text:style-name="Internet_20_link" text:visited-style-name="Visited_20_Internet_20_Link">https://esgf-node.ipsl.upmc.fr/projects/esgf-ipsl/</text:a><text:line-break/><text:a xlink:type="simple" xlink:href="https://esgf-node.ipsl.upmc.fr/user/add/?next=https://esgf-node.ipsl.upmc.fr/projects/esgf-ipsl/" text:style-name="Internet_20_link" text:visited-style-name="Visited_20_Internet_20_Link"><text:span text:style-name="T82">https://esgf-node.ipsl.upmc.fr/user/add/?next=https://esgf-node.ipsl.upmc.fr/projects/esgf-ipsl/</text:span></text:a></text:p>
      <text:p text:style-name="P46"/>
      <text:p text:style-name="P47">Now, lets register <text:span text:style-name="T2">Blackswan</text:span> service in Phoenix and <text:span text:style-name="T83">run one process (also follow the userguide from the link above):</text:span></text:p>
      <text:p text:style-name="P47"/>
      <text:p text:style-name="Preformatted_20_Text">4.<text:span text:style-name="T84">1 check that everything is running (</text:span><text:span text:style-name="T45">make status</text:span><text:span text:style-name="T84">)</text:span></text:p>
      <text:p text:style-name="Preformatted_20_Text"/>
      <text:p text:style-name="P102"><text:span text:style-name="T68">4.2</text:span><text:span text:style-name="T69"> </text:span><text:span text:style-name="T48">By default Phoenix runs on localhost. The HTTP port 8081 is redirected to the HTTPS port 8443 </text:span><text:span text:style-name="T50">so</text:span></text:p>
      <text:p text:style-name="P91"/>
      <text:p text:style-name="P102"><text:span text:style-name="T49">4.3 Open </text:span><text:a xlink:type="simple" xlink:href="https://localhost:8443/" text:style-name="Internet_20_link" text:visited-style-name="Visited_20_Internet_20_Link">https://localhost:</text:a><text:a xlink:type="simple" xlink:href="https://localhost:8443/" text:style-name="Internet_20_link" text:visited-style-name="Visited_20_Internet_20_Link">8443</text:a><text:span text:style-name="T50"> </text:span><text:span text:style-name="T51">and </text:span><text:span text:style-name="T50">approve the sertificates</text:span></text:p>
      <text:p text:style-name="P92"/>
      <text:p text:style-name="P103"><text:span text:style-name="T49">4.</text:span><text:span text:style-name="T48">4 Login as Phoenix administrator (with the password generated in section 3.3)</text:span></text:p>
      <text:p text:style-name="P93"/>
      <text:p text:style-name="P103"><text:span text:style-name="T48">You may login with you ESGF OpenID, but in this case you will be in a guest group. To add your ESGF user to administrators, you need to logout, login as Phoenix administrator go to people section of the settings: </text:span><text:a xlink:type="simple" xlink:href="https://localhost:8443/people" text:style-name="Internet_20_link" text:visited-style-name="Visited_20_Internet_20_Link">https://localhost:8443/people</text:a></text:p>
      <text:p text:style-name="P104"><text:span text:style-name="T48">And change the permissions for the use</text:span><text:span text:style-name="T51">r. </text:span></text:p>
      <text:p text:style-name="P94">But for now - use Phoenix account. We will work with ESGF OpenIDs during the training anyway.</text:p>
      <text:p text:style-name="P73"/>
      <text:p text:style-name="P105">4.5 Now, when you logged in, go to Settings: </text:p>
      <text:p text:style-name="P105"/>
      <text:p text:style-name="P107">Click to the Phoenix user in the upper right corner and select settings.</text:p>
      <text:p text:style-name="P105"><text:soft-page-break/><text:a xlink:type="simple" xlink:href="https://localhost:8443/settings" text:style-name="Internet_20_link" text:visited-style-name="Visited_20_Internet_20_Link">https://localhost:8443/settings</text:a></text:p>
      <text:p text:style-name="P105"/>
      <text:p text:style-name="P106">After <text:span text:style-name="T87">select Services</text:span></text:p>
      <text:p text:style-name="P106"><text:a xlink:type="simple" xlink:href="https://localhost:8443/services" text:style-name="Internet_20_link" text:visited-style-name="Visited_20_Internet_20_Link"><text:span text:style-name="T87">https://localhost:8443/services</text:span></text:a></text:p>
      <text:p text:style-name="P106"/>
      <text:p text:style-name="P107"><text:span text:style-name="T89">R</text:span>egister a new service:</text:p>
      <text:p text:style-name="P106"><text:a xlink:type="simple" xlink:href="https://localhost:8443/services/register" text:style-name="Internet_20_link" text:visited-style-name="Visited_20_Internet_20_Link"><text:span text:style-name="T87">https://localhost:8443/services/register</text:span></text:a></text:p>
      <text:p text:style-name="P106"/>
      <text:p text:style-name="P107"/>
      <text:p text:style-name="P107">Fill the fields:</text:p>
      <text:p text:style-name="P107"/>
      <text:p text:style-name="P107">Service URL: <text:a xlink:type="simple" xlink:href="http://localhost:8096/wps" text:style-name="Internet_20_link" text:visited-style-name="Visited_20_Internet_20_Link">http://localhost:8096/wps</text:a></text:p>
      <text:p text:style-name="P106"><text:span text:style-name="T87">Service Title: Blackswan</text:span><text:line-break/><text:span text:style-name="T87">Service name: blackswan</text:span></text:p>
      <text:p text:style-name="P107">Service type: Web Processing Service</text:p>
      <text:p text:style-name="P107">Public access: <text:span text:style-name="T89">do </text:span>not select</text:p>
      <text:p text:style-name="P108"/>
      <text:p text:style-name="P108">And press: Register</text:p>
      <text:p text:style-name="P108"/>
      <text:p text:style-name="P109">BlackSwan is running on the <text:s/>8096 port, for every service port is set in <text:span text:style-name="T90">custom.cfg</text:span> or in <text:span text:style-name="T90">profiles/base.cfg</text:span></text:p>
      <text:p text:style-name="P109"/>
      <text:p text:style-name="P109"><text:s text:c="2"/>http-port = 8096</text:p>
      <text:p text:style-name="P114"/>
      <text:p text:style-name="P114">You can register the Emu service in the same way, with the </text:p>
      <text:p text:style-name="P114"><text:span text:style-name="T89">http-port = 809</text:span>4</text:p>
      <text:p text:style-name="P114">title: Emu </text:p>
      <text:p text:style-name="P114">name: emu</text:p>
      <text:p text:style-name="P111"/>
      <text:p text:style-name="P107">4.6 Now, you service is registered in Phoenix <text:span text:style-name="T89">and you may select it in </text:span><text:span text:style-name="T10">Processes</text:span><text:span text:style-name="T89"> or </text:span><text:span text:style-name="T10">Wizard</text:span><text:span text:style-name="T89"> section of the upper menu. Processes used for processes with prescribed inputs (knows reanalysys, text input field etc.) If you need to select and search for the data, one need to use </text:span><text:span text:style-name="T10">Wizard </text:span><text:span text:style-name="T89">section.</text:span></text:p>
      <text:p text:style-name="P107"/>
      <text:p text:style-name="P110">So, if everything went well, go to <text:span text:style-name="T2">Processes</text:span> <text:span text:style-name="T91">menu, </text:span></text:p>
      <text:p text:style-name="P110"><text:span text:style-name="T91">select </text:span><text:span text:style-name="T11">BlackSwan Service</text:span><text:span text:style-name="T91"> </text:span></text:p>
      <text:p text:style-name="P110"><text:span text:style-name="T91">and the process: </text:span><text:span text:style-name="T11">Analogues of circulation (based on reanalyses data)</text:span></text:p>
      <text:p text:style-name="P136"/>
      <text:p text:style-name="P79">Don’t change anything in the settings except set plotting of output to Yes, <text:span text:style-name="T91">I</text:span>n the bottom of the page:</text:p>
      <text:p text:style-name="P79"/>
      <text:p text:style-name="P97">Plot: Yes</text:p>
      <text:p text:style-name="P97"/>
      <text:p text:style-name="P80">And press <text:span text:style-name="T2">Submit</text:span></text:p>
      <text:p text:style-name="P137"/>
      <text:p text:style-name="P80">You will get to the monitoring page, where you can check the details of the job</text:p>
      <text:p text:style-name="P80"><text:a xlink:type="simple" xlink:href="https://localhost:8443/monitor" text:style-name="Internet_20_link" text:visited-style-name="Visited_20_Internet_20_Link">https://localhost:8443/monitor</text:a><text:line-break/></text:p>
      <text:p text:style-name="P80">During the first run, the files of NCEP slp will be downloaded to :</text:p>
      <text:p text:style-name="P80"/>
      <text:p text:style-name="P112">~/birdhouse/var/lib/pywps/cache/blackswan</text:p>
      <text:p text:style-name="P80"/>
      <text:p text:style-name="P80">And later will be used without downloading.</text:p>
      <text:p text:style-name="P82"/>
      <text:p text:style-name="P82">Temporal calculations perfomed here:</text:p>
      <text:p text:style-name="P82"/>
      <text:p text:style-name="P82">~/birdhouse/var/lib/twitcher</text:p>
      <text:p text:style-name="P82">~/birdhouse/var/lib/pywps/tmp</text:p>
      <text:p text:style-name="P82"/>
      <text:p text:style-name="P82">and removed after the <text:span text:style-name="T37">successuful</text:span> run</text:p>
      <text:p text:style-name="P82"/>
      <text:p text:style-name="P81">When the job is finished, you can find the results in the Output bookmark of the job. Check the maps with mean analogs and simulation (pdf) <text:span text:style-name="T92">for example.</text:span></text:p>
      <text:p text:style-name="P81"/>
      <text:p text:style-name="P57"><text:soft-page-break/>(!)</text:p>
      <text:p text:style-name="Standard">As resume, if y<text:span text:style-name="T95">ou </text:span>would like to try exercises on your local machine <text:span text:style-name="T96">during the workshop</text:span>, we recommend the following steps:</text:p>
      <text:p text:style-name="P55"/>
      <text:p text:style-name="P50"><text:span text:style-name="T2">Install </text:span>(without changing custom.cfg file for begining)</text:p>
      <text:p text:style-name="P49"/>
      <text:p text:style-name="P49">1. Malle<text:span text:style-name="T94">efowl – section 3.2 </text:span></text:p>
      <text:p text:style-name="P50">2. Phoenix – section 3.3</text:p>
      <text:p text:style-name="P50"><text:s text:c="3"/><text:span text:style-name="T95">create the admin pass for phoenix user</text:span></text:p>
      <text:p text:style-name="P50">3. BlackSwan – section 3.6 </text:p>
      <text:p text:style-name="P50">4. Emu – section 3.8</text:p>
      <text:p text:style-name="P50"/>
      <text:p text:style-name="P51"><text:span text:style-name="T2">Do</text:span>:</text:p>
      <text:p text:style-name="P51">5. Get the ESGF <text:span text:style-name="T94">OpenID </text:span></text:p>
      <text:p text:style-name="P123">It will be needed to use IPSL virtual machine with access to ESGF data</text:p>
      <text:p text:style-name="P124">Also check that you are able to download CMIP5 data (you need to register for CMIP5)</text:p>
      <text:p text:style-name="P52"/>
      <text:p text:style-name="P51">6. Register Blackswan end Emu in Phoenix</text:p>
      <text:p text:style-name="P51">7. Run one process: Processes → Blackswan → <text:span text:style-name="T91">Analogues of circulation (based on reanalyses data)</text:span></text:p>
      <text:p text:style-name="P56"><text:span text:style-name="T24">8. </text:span><text:span text:style-name="T25">Check the </text:span><text:span text:style-name="T27">output pdf and html</text:span></text:p>
      <text:p text:style-name="P125"/>
      <text:p text:style-name="P126">Thus you will have downloaded NCEP reanalysis files in WPS cache and installed main components of the birdhouse WPS. </text:p>
      <text:p text:style-name="P126"/>
      <text:p text:style-name="P58"><text:span text:style-name="T19">After that during the training we will install command line tool, use owslib python client in jupyter notebooks with wps, </text:span><text:span text:style-name="T25">try different processes fro</text:span><text:span text:style-name="T26">m </text:span><text:span text:style-name="T25">different services</text:span><text:span text:style-name="T19"> etc. </text:span></text:p>
      <text:p text:style-name="P126"/>
      <text:p text:style-name="P126"/>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olas" svg:font-family="Consolas, 'Andale Mono WT', 'Andale Mono', 'Lucida Console', 'Lucida Sans Typewriter', 'DejaVu Sans Mono', 'Bitstream Vera Sans Mono', 'Liberation Mono', 'Nimbus Mono L', Monaco, 'Courier New', Courier, monospace"/>
    <style:font-face style:name="Lato" svg:font-family="Lato, proxima-nova, 'Helvetica Neue', Arial, sans-serif"/>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1:57:00.850111481</meta:creation-date>
    <dc:date>2018-03-02T20:51:54.460236035</dc:date>
    <meta:editing-duration>PT5H40M42S</meta:editing-duration>
    <meta:editing-cycles>67</meta:editing-cycles>
    <meta:generator>LibreOffice/5.1.6.2$Linux_X86_64 LibreOffice_project/10m0$Build-2</meta:generator>
    <meta:document-statistic meta:table-count="0" meta:image-count="0" meta:object-count="0" meta:page-count="8" meta:paragraph-count="240" meta:word-count="1888" meta:character-count="12878" meta:non-whitespace-character-count="10810"/>
  </office:meta>
</office:document-meta>
</file>