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8aabf" officeooo:paragraph-rsid="0008aabf"/>
    </style:style>
    <style:style style:name="P2" style:family="paragraph" style:parent-style-name="Standard" style:list-style-name="L1">
      <style:text-properties officeooo:rsid="0008b3ef" officeooo:paragraph-rsid="0008b3ef"/>
    </style:style>
    <style:style style:name="P3" style:family="paragraph" style:parent-style-name="Standard" style:list-style-name="L1">
      <style:text-properties officeooo:rsid="0008b3ef" officeooo:paragraph-rsid="00098185"/>
    </style:style>
    <style:style style:name="P4" style:family="paragraph" style:parent-style-name="Standard" style:list-style-name="L1">
      <style:text-properties officeooo:rsid="00098185" officeooo:paragraph-rsid="00098185"/>
    </style:style>
    <style:style style:name="P5" style:family="paragraph" style:parent-style-name="Standard" style:list-style-name="L1">
      <style:text-properties officeooo:rsid="000a8354" officeooo:paragraph-rsid="000a8354"/>
    </style:style>
    <style:style style:name="P6" style:family="paragraph" style:parent-style-name="Standard" style:list-style-name="L1">
      <style:text-properties officeooo:rsid="000b584c" officeooo:paragraph-rsid="000b584c"/>
    </style:style>
    <style:style style:name="P7" style:family="paragraph" style:parent-style-name="Standard">
      <style:text-properties officeooo:rsid="000b584c" officeooo:paragraph-rsid="000b584c"/>
    </style:style>
    <style:style style:name="P8" style:family="paragraph" style:parent-style-name="Standard">
      <style:text-properties officeooo:rsid="000cf4cb" officeooo:paragraph-rsid="000cf4cb"/>
    </style:style>
    <style:style style:name="P9" style:family="paragraph" style:parent-style-name="Standard" style:list-style-name="L1">
      <style:text-properties officeooo:rsid="000d155c" officeooo:paragraph-rsid="000d155c"/>
    </style:style>
    <style:style style:name="P10" style:family="paragraph" style:parent-style-name="Text_20_body">
      <style:text-properties officeooo:rsid="0008aabf" officeooo:paragraph-rsid="0008aabf"/>
    </style:style>
    <style:style style:name="T1" style:family="text">
      <style:text-properties officeooo:rsid="00098185"/>
    </style:style>
    <style:style style:name="T2" style:family="text">
      <style:text-properties officeooo:rsid="000cedcd"/>
    </style:style>
    <style:style style:name="T3" style:family="text">
      <style:text-properties officeooo:rsid="000f81e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Questionnaire de debrieffing de l’atelier WPS</text:p>
      <text:p text:style-name="P10">Nous cherchons évidemment à nous améliorer, tant sur le fond que sur la forme. D’où ce questionnaire qui peut accepter des réponses longues.</text:p>
      <text:list xml:id="list2831693510944185235" text:style-name="L1">
        <text:list-item>
          <text:p text:style-name="P1">Aviez-vous entendu parler de WPS avant cet atelier ?</text:p>
        </text:list-item>
        <text:list-item>
          <text:p text:style-name="P1"><text:span text:style-name="T1">Êtes-vous</text:span> intéressé par le WPS en tant qu’utilisateur, développeur ?</text:p>
          <text:list>
            <text:list-item>
              <text:p text:style-name="P1">Etes vous utilisateur de CMIP, les réanalyses, etc. ?</text:p>
            </text:list-item>
            <text:list-item>
              <text:p text:style-name="P1">Connaissez-vous python, les python notebooks, etc. ?</text:p>
            </text:list-item>
            <text:list-item>
              <text:p text:style-name="P1">Etes-vous amené à faire des calculs « sophistiqués » (autre que tracer des corrélations) sur de gros jeux de données ?</text:p>
            </text:list-item>
          </text:list>
        </text:list-item>
        <text:list-item>
          <text:p text:style-name="P1">Un outil comme « birdhouse » semble-t-il répondre à un besoin de votre part (ou de votre institut) ?</text:p>
          <text:list>
            <text:list-item>
              <text:p text:style-name="P1">Lequel ?</text:p>
            </text:list-item>
          </text:list>
        </text:list-item>
        <text:list-item>
          <text:p text:style-name="P3">Nous sommes conscients du caractère encore expérimental du service et de certaines limites actuelles. <text:span text:style-name="T1">Quelles sont les caractéristiques existantes qui vous intéressent ? </text:span>Quelles sont les caractéristiques que vous aimeriez voir apparaître ? </text:p>
          <text:list>
            <text:list-item>
              <text:p text:style-name="P2">Interface, communicabilité, <text:span text:style-name="T1">facilité d’installation</text:span> ?</text:p>
            </text:list-item>
            <text:list-item>
              <text:p text:style-name="P2">Fonctions scientifiques/<text:span text:style-name="T2">statistiques</text:span> ?</text:p>
            </text:list-item>
          </text:list>
        </text:list-item>
        <text:list-item>
          <text:p text:style-name="P2">Les présentations vous ont-elles aidé dans la compréhension du WPS ?</text:p>
          <text:list>
            <text:list-item>
              <text:p text:style-name="P4">Son utilité, ses fonctions, ses modes opératoire ?</text:p>
            </text:list-item>
            <text:list-item>
              <text:p text:style-name="P5">Le niveau des présentations était-il approprié ?</text:p>
            </text:list-item>
          </text:list>
        </text:list-item>
        <text:list-item>
          <text:p text:style-name="P4">Si vous êtes intéressé par les fonctionnalités (interface, fonctions…), quels seraient les obstacles à l’utilisation de « birdhouse » de votre part ?</text:p>
        </text:list-item>
        <text:list-item>
          <text:p text:style-name="P4">Sauriez-vous identifier des utilisateurs potentiels dans votre laboratoire ?</text:p>
          <text:list>
            <text:list-item>
              <text:p text:style-name="P6">Seriez-vous intéressé par un atelier dédié aux développeurs de WPS ?</text:p>
            </text:list-item>
            <text:list-item>
              <text:p text:style-name="P6">Seriez-vous intéressé par un atelier sur l’utilisation du WPS pour des cas « concrets » ?</text:p>
            </text:list-item>
          </text:list>
        </text:list-item>
        <text:list-item>
          <text:p text:style-name="P9">Autres remarques ?</text:p>
        </text:list-item>
      </text:list>
      <text:p text:style-name="P7"/>
      <text:p text:style-name="P8">Les réponses au questionnaire nous aiderons à améliorer le WPS et obtenir des arguments pour résoudre certains problèmes informatiques. Des ateliers similaires peuvent être organisés dans les laboratoires (<text:span text:style-name="T3">par exemple, </text:span>une journée est prévue au LSCE avant l’été 2018). </text:p>
      <text:p text:style-name="P8">Si une masse critique d’utilisateurs est identifiée, des investissements informatiques seront nécessaires. Vos réponses peuvent aider à rédiger des arguments auprès des organismes finance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5:48:18.481963584</meta:creation-date>
    <dc:date>2018-03-16T16:28:11.805963402</dc:date>
    <meta:editing-duration>PT19M29S</meta:editing-duration>
    <meta:editing-cycles>10</meta:editing-cycles>
    <meta:generator>LibreOffice/5.1.6.2$Linux_X86_64 LibreOffice_project/10m0$Build-2</meta:generator>
    <meta:document-statistic meta:table-count="0" meta:image-count="0" meta:object-count="0" meta:page-count="1" meta:paragraph-count="22" meta:word-count="316" meta:character-count="2011" meta:non-whitespace-character-count="1733"/>
  </office:meta>
</office:document-meta>
</file>